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Times New Roman2" svg:font-family="'Times New Roman'" style:font-family-generic="roman"/>
    <style:font-face style:name="Courier New" svg:font-family="'Courier New'" style:font-adornments="Обычный"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3" svg:font-family="'Times New Roman'" style:font-adornments="Обычный"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4" svg:font-family="'Times New Roman'" style:font-family-generic="system" style:font-pitch="variable"/>
  </office:font-face-decls>
  <office:automatic-styles>
    <style:style style:name="Table1" style:family="table">
      <style:table-properties style:width="15.002cm" fo:margin-left="-0.191cm" fo:margin-top="0cm" fo:margin-bottom="0cm" table:align="left" style:writing-mode="lr-tb"/>
    </style:style>
    <style:style style:name="Table1.A" style:family="table-column">
      <style:table-column-properties style:column-width="13.751cm"/>
    </style:style>
    <style:style style:name="Table1.B" style:family="table-column">
      <style:table-column-properties style:column-width="1.251cm"/>
    </style:style>
    <style:style style:name="Table1.1" style:family="table-row">
      <style:table-row-properties fo:keep-together="auto"/>
    </style:style>
    <style:style style:name="Table1.A1" style:family="table-cell">
      <style:table-cell-properties fo:padding-left="0.191cm" fo:padding-right="0.191cm" fo:padding-top="0cm" fo:padding-bottom="0cm" fo:border-left="none" fo:border-right="none" fo:border-top="none" fo:border-bottom="0.5pt solid #00000a"/>
    </style:style>
    <style:style style:name="Table1.A2" style:family="table-cell">
      <style:table-cell-properties fo:padding-left="0.191cm" fo:padding-right="0.191cm" fo:padding-top="0cm" fo:padding-bottom="0cm" fo:border-left="none" fo:border-right="none" fo:border-top="0.5pt solid #00000a" fo:border-bottom="0.5pt solid #00000a"/>
    </style:style>
    <style:style style:name="Table1.A12" style:family="table-cell">
      <style:table-cell-properties fo:padding-left="0.191cm" fo:padding-right="0.191cm" fo:padding-top="0cm" fo:padding-bottom="0cm" fo:border-left="none" fo:border-right="none" fo:border-top="0.5pt solid #00000a" fo:border-bottom="none"/>
    </style:style>
    <style:style style:name="Table2" style:family="table">
      <style:table-properties style:width="15.002cm" fo:margin-left="0.489cm" fo:margin-top="0cm" fo:margin-bottom="0cm" table:align="left" style:writing-mode="lr-tb"/>
    </style:style>
    <style:style style:name="Table2.A" style:family="table-column">
      <style:table-column-properties style:column-width="3.75cm"/>
    </style:style>
    <style:style style:name="Table2.B" style:family="table-column">
      <style:table-column-properties style:column-width="11.252cm"/>
    </style:style>
    <style:style style:name="Table2.1" style:family="table-row">
      <style:table-row-properties fo:keep-together="auto"/>
    </style:style>
    <style:style style:name="Table2.A1" style:family="table-cell">
      <style:table-cell-properties fo:padding-left="0.203cm" fo:padding-right="0.191cm" fo:padding-top="0cm" fo:padding-bottom="0cm" fo:border="0.75pt solid #00000a"/>
    </style:style>
    <style:style style:name="Table3" style:family="table">
      <style:table-properties style:width="16.207cm" fo:margin-left="-0.203cm" fo:margin-top="0cm" fo:margin-bottom="0cm" table:align="left" style:writing-mode="lr-tb"/>
    </style:style>
    <style:style style:name="Table3.A" style:family="table-column">
      <style:table-column-properties style:column-width="7.941cm"/>
    </style:style>
    <style:style style:name="Table3.B" style:family="table-column">
      <style:table-column-properties style:column-width="3.501cm"/>
    </style:style>
    <style:style style:name="Table3.C" style:family="table-column">
      <style:table-column-properties style:column-width="4.764cm"/>
    </style:style>
    <style:style style:name="Table3.1" style:family="table-row">
      <style:table-row-properties fo:keep-together="auto"/>
    </style:style>
    <style:style style:name="Table3.A1" style:family="table-cell">
      <style:table-cell-properties fo:padding-left="0.203cm" fo:padding-right="0.191cm" fo:padding-top="0cm" fo:padding-bottom="0cm" fo:border="0.7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6.002cm"/>
        </style:tab-stops>
      </style:paragraph-properties>
    </style:style>
    <style:style style:name="P5" style:family="paragraph" style:parent-style-name="Standard">
      <style:paragraph-properties fo:margin-left="0cm" fo:margin-right="0cm" fo:text-align="center" style:justify-single-word="false" fo:text-indent="1.501cm" style:auto-text-indent="false"/>
    </style:style>
    <style:style style:name="P6" style:family="paragraph" style:parent-style-name="Standard">
      <style:paragraph-properties fo:margin-left="0cm" fo:margin-right="0cm" fo:text-align="center" style:justify-single-word="false" fo:text-indent="1.501cm" style:auto-text-indent="false"/>
      <style:text-properties fo:font-weight="bold" style:font-weight-asian="bold"/>
    </style:style>
    <style:style style:name="P7" style:family="paragraph" style:parent-style-name="Standard">
      <style:paragraph-properties fo:margin-left="0cm" fo:margin-right="0cm" fo:text-align="center" style:justify-single-word="false" fo:text-indent="1.501cm" style:auto-text-indent="false">
        <style:tab-stops>
          <style:tab-stop style:position="16.002cm"/>
        </style:tab-stops>
      </style:paragraph-properties>
      <style:text-properties fo:font-weight="bold" style:font-weight-asian="bold"/>
    </style:style>
    <style:style style:name="P8" style:family="paragraph" style:parent-style-name="Standard">
      <style:paragraph-properties fo:margin-left="0cm" fo:margin-right="0cm" fo:text-align="end" style:justify-single-word="false" fo:text-indent="1.501cm" style:auto-text-indent="false"/>
      <style:text-properties fo:font-weight="bold" style:font-weight-asian="bold"/>
    </style:style>
    <style:style style:name="P9" style:family="paragraph" style:parent-style-name="Standard">
      <style:paragraph-properties fo:margin-left="0cm" fo:margin-right="0cm" fo:text-align="justify" style:justify-single-word="false" fo:text-indent="1.501cm" style:auto-text-indent="false"/>
      <style:text-properties fo:font-weight="bold" style:font-weight-asian="bold"/>
    </style:style>
    <style:style style:name="P10" style:family="paragraph" style:parent-style-name="Standard">
      <style:paragraph-properties fo:margin-left="0cm" fo:margin-right="0cm" fo:text-align="justify" style:justify-single-word="false" fo:text-indent="1.501cm" style:auto-text-indent="false"/>
    </style:style>
    <style:style style:name="P11" style:family="paragraph" style:parent-style-name="Standard">
      <style:paragraph-properties fo:margin-left="0cm" fo:margin-right="0cm" fo:text-align="justify" style:justify-single-word="false" fo:text-indent="1.501cm" style:auto-text-indent="false">
        <style:tab-stops>
          <style:tab-stop style:position="16.002cm"/>
        </style:tab-stops>
      </style:paragraph-properties>
    </style:style>
    <style:style style:name="P12" style:family="paragraph" style:parent-style-name="Standard">
      <style:paragraph-properties fo:margin-left="0cm" fo:margin-right="0cm" fo:text-align="center" style:justify-single-word="false" fo:text-indent="1.501cm" style:auto-text-indent="false"/>
      <style:text-properties fo:language="en" fo:country="US" fo:font-weight="bold" style:font-weight-asian="bold"/>
    </style:style>
    <style:style style:name="P13" style:family="paragraph" style:parent-style-name="Standard">
      <style:paragraph-properties fo:margin-left="0cm" fo:margin-right="0cm" fo:text-align="center" style:justify-single-word="false" fo:text-indent="1.501cm" style:auto-text-indent="false"/>
      <style:text-properties fo:font-size="11pt" style:font-size-asian="11pt" style:font-size-complex="11pt"/>
    </style:style>
    <style:style style:name="P14" style:family="paragraph" style:parent-style-name="Standard">
      <style:paragraph-properties fo:margin-left="0cm" fo:margin-right="0cm" fo:text-align="justify" style:justify-single-word="false" fo:text-indent="1.501cm" style:auto-text-indent="false" fo:break-before="page"/>
    </style:style>
    <style:style style:name="P15" style:family="paragraph" style:parent-style-name="Standard">
      <style:paragraph-properties fo:margin-left="0cm" fo:margin-right="0cm" fo:text-align="center" style:justify-single-word="false" fo:text-indent="1.501cm" style:auto-text-indent="false" fo:break-before="page"/>
      <style:text-properties fo:font-weight="bold" style:font-weight-asian="bold"/>
    </style:style>
    <style:style style:name="P16" style:family="paragraph" style:parent-style-name="Обычный1">
      <style:paragraph-properties fo:margin-left="0cm" fo:margin-right="0cm" fo:line-height="100%" fo:text-indent="1.501cm" style:auto-text-indent="false" fo:break-before="page"/>
      <style:text-properties fo:font-size="12pt" style:font-size-asian="12pt" style:font-size-complex="12pt"/>
    </style:style>
    <style:style style:name="P17" style:family="paragraph" style:parent-style-name="Standard">
      <style:paragraph-properties fo:margin-left="0cm" fo:margin-right="0cm" fo:margin-top="0.423cm" fo:margin-bottom="0cm" style:contextual-spacing="false" fo:text-align="justify" style:justify-single-word="false" fo:text-indent="1.501cm" style:auto-text-indent="false"/>
    </style:style>
    <style:style style:name="P18" style:family="paragraph" style:parent-style-name="Standard">
      <style:paragraph-properties fo:margin-left="0cm" fo:margin-right="0cm" fo:margin-top="0.423cm" fo:margin-bottom="0cm" style:contextual-spacing="false" fo:text-align="center" style:justify-single-word="false" fo:text-indent="1.501cm" style:auto-text-indent="false"/>
      <style:text-properties fo:font-weight="bold" style:font-weight-asian="bold"/>
    </style:style>
    <style:style style:name="P19" style:family="paragraph" style:parent-style-name="Text_20_body_20_indent">
      <style:paragraph-properties fo:margin-left="0cm" fo:margin-right="0cm" fo:text-align="justify" style:justify-single-word="false" fo:text-indent="1.501cm" style:auto-text-indent="false"/>
    </style:style>
    <style:style style:name="P20" style:family="paragraph" style:parent-style-name="Heading_20_2">
      <style:paragraph-properties fo:margin-left="0cm" fo:margin-right="0cm" fo:text-align="center" style:justify-single-word="false" fo:text-indent="1.501cm" style:auto-text-indent="false"/>
    </style:style>
    <style:style style:name="P21" style:family="paragraph" style:parent-style-name="Heading_20_2">
      <style:paragraph-properties fo:margin-left="0cm" fo:margin-right="0cm" fo:text-align="center" style:justify-single-word="false" fo:text-indent="1.501cm" style:auto-text-indent="false"/>
      <style:text-properties style:font-name="Times New Roman" fo:font-size="12pt" style:font-size-asian="12pt" style:font-name-complex="Times New Roman4" style:font-size-complex="12pt"/>
    </style:style>
    <style:style style:name="P22" style:family="paragraph" style:parent-style-name="Обычный1">
      <style:paragraph-properties fo:margin-left="0cm" fo:margin-right="0cm" fo:line-height="100%" fo:text-indent="1.501cm" style:auto-text-indent="false"/>
    </style:style>
    <style:style style:name="P23" style:family="paragraph" style:parent-style-name="Обычный1">
      <style:paragraph-properties fo:margin-left="0cm" fo:margin-right="0cm" fo:line-height="100%" fo:text-indent="1.501cm" style:auto-text-indent="false"/>
      <style:text-properties fo:font-size="12pt" style:font-size-asian="12pt" style:font-size-complex="12pt"/>
    </style:style>
    <style:style style:name="P24" style:family="paragraph" style:parent-style-name="Обычный1">
      <style:paragraph-properties fo:margin-left="0cm" fo:margin-right="0cm" fo:line-height="100%" fo:text-align="center" style:justify-single-word="false" fo:text-indent="1.501cm" style:auto-text-indent="false"/>
      <style:text-properties fo:font-size="12pt" fo:font-weight="bold" style:font-size-asian="12pt" style:font-weight-asian="bold" style:font-size-complex="12pt"/>
    </style:style>
    <style:style style:name="P25" style:family="paragraph" style:parent-style-name="Обычный1">
      <style:paragraph-properties fo:margin-left="0cm" fo:margin-right="0cm" fo:line-height="100%" fo:text-indent="1.501cm" style:auto-text-indent="false"/>
      <style:text-properties fo:font-size="11pt" style:font-size-asian="11pt" style:font-size-complex="11pt"/>
    </style:style>
    <style:style style:name="P26" style:family="paragraph" style:parent-style-name="Обычный1">
      <style:paragraph-properties fo:margin-left="0cm" fo:margin-right="0cm" fo:line-height="100%" fo:text-align="center" style:justify-single-word="false" fo:text-indent="1.501cm" style:auto-text-indent="false"/>
      <style:text-properties fo:font-size="11pt" style:font-size-asian="11pt" style:font-size-complex="11pt"/>
    </style:style>
    <style:style style:name="P27" style:family="paragraph" style:parent-style-name="caption">
      <style:paragraph-properties fo:margin-left="0cm" fo:margin-right="0cm" fo:text-align="justify" style:justify-single-word="false" fo:text-indent="1.501cm" style:auto-text-indent="false"/>
    </style:style>
    <style:style style:name="P28" style:family="paragraph" style:parent-style-name="caption">
      <style:paragraph-properties fo:margin-left="0cm" fo:margin-right="0cm" fo:text-align="end" style:justify-single-word="false" fo:text-indent="1.501cm" style:auto-text-indent="false" fo:keep-with-next="always"/>
    </style:style>
    <style:style style:name="P29" style:family="paragraph" style:parent-style-name="caption">
      <style:paragraph-properties fo:margin-left="0cm" fo:margin-right="0cm" fo:text-align="end" style:justify-single-word="false" fo:text-indent="1.501cm" style:auto-text-indent="false" fo:keep-with-next="always"/>
      <style:text-properties fo:font-size="11pt" fo:font-weight="normal" style:font-size-asian="11pt" style:font-weight-asian="normal" style:font-size-complex="11pt"/>
    </style:style>
    <style:style style:name="P30" style:family="paragraph" style:parent-style-name="Body_20_Text_20_Indent_20_2">
      <style:paragraph-properties fo:margin-left="0cm" fo:margin-right="0cm" fo:line-height="100%" fo:text-align="justify" style:justify-single-word="false" fo:text-indent="1.501cm" style:auto-text-indent="false"/>
    </style:style>
    <style:style style:name="P31" style:family="paragraph" style:parent-style-name="Body_20_Text_20_Indent_20_2">
      <style:paragraph-properties fo:margin-left="0cm" fo:margin-right="0cm" fo:margin-top="0cm" fo:margin-bottom="0cm" style:contextual-spacing="false" fo:line-height="100%" fo:text-align="justify" style:justify-single-word="false" fo:text-indent="1.501cm" style:auto-text-indent="false"/>
    </style:style>
    <style:style style:name="P32" style:family="paragraph" style:parent-style-name="Body_20_Text_20_Indent_20_2">
      <style:paragraph-properties fo:margin-left="0cm" fo:margin-right="0cm" fo:margin-top="0cm" fo:margin-bottom="0cm" style:contextual-spacing="false" fo:line-height="100%" fo:text-align="justify" style:justify-single-word="false" fo:text-indent="1.501cm" style:auto-text-indent="false"/>
      <style:text-properties fo:font-weight="bold" style:font-weight-asian="bold"/>
    </style:style>
    <style:style style:name="P33" style:family="paragraph" style:parent-style-name="Body_20_Text_20_Indent_20_2">
      <style:paragraph-properties fo:margin-left="0cm" fo:margin-right="0cm" fo:margin-top="0cm" fo:margin-bottom="0cm" style:contextual-spacing="false" fo:line-height="100%" fo:text-align="center" style:justify-single-word="false" fo:text-indent="1.501cm" style:auto-text-indent="false"/>
      <style:text-properties fo:font-weight="bold" style:font-weight-asian="bold"/>
    </style:style>
    <style:style style:name="P34" style:family="paragraph" style:parent-style-name="Body_20_Text_20_Indent_20_2">
      <style:paragraph-properties fo:margin-left="0cm" fo:margin-right="0cm" fo:margin-top="0.423cm" fo:margin-bottom="0.212cm" style:contextual-spacing="false" fo:line-height="100%" fo:text-indent="1.501cm" style:auto-text-indent="false"/>
    </style:style>
    <style:style style:name="P35" style:family="paragraph" style:parent-style-name="Body_20_Text_20_Indent_20_2">
      <style:paragraph-properties fo:margin-left="0cm" fo:margin-right="0cm" fo:margin-top="0.423cm" fo:margin-bottom="0.212cm" style:contextual-spacing="false" fo:line-height="100%" fo:text-align="justify" style:justify-single-word="false" fo:text-indent="1.501cm" style:auto-text-indent="false"/>
    </style:style>
    <style:style style:name="P36" style:family="paragraph" style:parent-style-name="Heading_20_1">
      <style:paragraph-properties fo:margin-left="0cm" fo:margin-right="0cm" fo:line-height="100%" fo:text-align="start" style:justify-single-word="false" fo:text-indent="1.501cm" style:auto-text-indent="false"/>
    </style:style>
    <style:style style:name="P37" style:family="paragraph" style:parent-style-name="Heading_20_1">
      <style:paragraph-properties fo:margin-left="0cm" fo:margin-right="0cm" fo:line-height="100%" fo:text-indent="1.501cm" style:auto-text-indent="false"/>
      <style:text-properties fo:font-variant="normal" fo:text-transform="none" fo:font-size="12pt" fo:font-weight="bold" style:font-size-asian="12pt" style:font-weight-asian="bold" style:font-size-complex="12pt"/>
    </style:style>
    <style:style style:name="P38" style:family="paragraph" style:parent-style-name="Text_20_body">
      <style:paragraph-properties fo:margin-left="0cm" fo:margin-right="0cm" fo:text-indent="1.501cm" style:auto-text-indent="false"/>
    </style:style>
    <style:style style:name="P39" style:family="paragraph" style:parent-style-name="Text_20_body">
      <style:paragraph-properties fo:margin-left="0cm" fo:margin-right="0cm" fo:text-indent="1.501cm" style:auto-text-indent="false"/>
      <style:text-properties fo:font-size="12pt" style:font-size-asian="12pt" style:font-size-complex="12pt"/>
    </style:style>
    <style:style style:name="P40" style:family="paragraph" style:parent-style-name="Обычный1">
      <style:paragraph-properties fo:margin-left="0cm" fo:margin-right="0cm" fo:margin-top="0.071cm" fo:margin-bottom="0cm" style:contextual-spacing="false" fo:line-height="100%" fo:text-indent="1.501cm" style:auto-text-indent="false"/>
      <style:text-properties fo:font-size="12pt" style:font-size-asian="12pt" style:font-size-complex="12pt"/>
    </style:style>
    <style:style style:name="P41" style:family="paragraph" style:parent-style-name="Обычный1">
      <style:paragraph-properties fo:margin-left="0cm" fo:margin-right="0cm" fo:margin-top="0.141cm" fo:margin-bottom="0cm" style:contextual-spacing="false" fo:line-height="100%" fo:text-indent="1.501cm" style:auto-text-indent="false"/>
      <style:text-properties fo:font-size="12pt" style:font-size-asian="12pt" style:font-size-complex="12pt"/>
    </style:style>
    <style:style style:name="P42" style:family="paragraph" style:parent-style-name="Обычный1">
      <style:paragraph-properties fo:margin-left="0cm" fo:margin-right="0cm" fo:margin-top="0.212cm" fo:margin-bottom="0cm" style:contextual-spacing="false" fo:line-height="100%" fo:text-indent="1.501cm" style:auto-text-indent="false"/>
      <style:text-properties fo:font-size="12pt" style:font-size-asian="12pt" style:font-size-complex="12pt"/>
    </style:style>
    <style:style style:name="P43" style:family="paragraph" style:parent-style-name="FR4">
      <style:paragraph-properties fo:margin-left="0cm" fo:margin-right="0cm" fo:line-height="100%" fo:text-align="justify" style:justify-single-word="false" fo:text-indent="1.501cm" style:auto-text-indent="false"/>
      <style:text-properties style:font-name="Times New Roman" fo:font-size="12pt" style:font-size-asian="12pt" style:font-size-complex="12pt"/>
    </style:style>
    <style:style style:name="P44" style:family="paragraph" style:parent-style-name="Heading_20_3">
      <style:paragraph-properties fo:margin-left="0cm" fo:margin-right="0cm" fo:text-align="center" style:justify-single-word="false" fo:text-indent="1.501cm" style:auto-text-indent="false"/>
      <style:text-properties style:font-name="Times New Roman" fo:font-size="12pt" fo:font-style="italic" style:font-size-asian="12pt" style:font-style-asian="italic" style:font-name-complex="Times New Roman4" style:font-size-complex="12pt"/>
    </style:style>
    <style:style style:name="P45" style:family="paragraph" style:parent-style-name="Standard">
      <style:paragraph-properties fo:margin-left="0cm" fo:margin-right="0cm" fo:text-align="justify" style:justify-single-word="false" fo:text-indent="0.06cm" style:auto-text-indent="false"/>
    </style:style>
    <style:style style:name="P46" style:family="paragraph" style:parent-style-name="Обычный1">
      <style:paragraph-properties fo:margin-left="0cm" fo:margin-right="0cm" fo:line-height="100%" fo:text-indent="0cm" style:auto-text-indent="false"/>
      <style:text-properties fo:font-size="12pt" fo:font-weight="bold" style:font-size-asian="12pt" style:font-weight-asian="bold" style:font-size-complex="12pt"/>
    </style:style>
    <style:style style:name="P47" style:family="paragraph" style:parent-style-name="Text_20_body_20_indent">
      <style:paragraph-properties fo:margin-left="0.499cm" fo:margin-right="0cm" fo:text-align="justify" style:justify-single-word="false" fo:text-indent="1.501cm" style:auto-text-indent="false"/>
    </style:style>
    <style:style style:name="P48" style:family="paragraph" style:parent-style-name="Text_20_body_20_indent">
      <style:paragraph-properties fo:margin-left="0.499cm" fo:margin-right="0cm" fo:margin-top="0.423cm" fo:margin-bottom="0.212cm" style:contextual-spacing="false" fo:text-align="justify" style:justify-single-word="false" fo:text-indent="1.501cm" style:auto-text-indent="false"/>
    </style:style>
    <style:style style:name="P49" style:family="paragraph" style:parent-style-name="Body_20_Text_20_Indent_20_2">
      <style:paragraph-properties fo:margin-left="0.499cm" fo:margin-right="0cm" fo:line-height="100%" fo:text-indent="1.501cm" style:auto-text-indent="false"/>
    </style:style>
    <style:style style:name="P50" style:family="paragraph" style:parent-style-name="Body_20_Text_20_Indent_20_2">
      <style:paragraph-properties fo:margin-left="0.499cm" fo:margin-right="0cm" fo:line-height="100%" fo:text-align="justify" style:justify-single-word="false" fo:text-indent="1.501cm" style:auto-text-indent="false"/>
    </style:style>
    <style:style style:name="P51" style:family="paragraph" style:parent-style-name="Text_20_body_20_indent">
      <style:paragraph-properties fo:margin-left="0.501cm" fo:margin-right="0cm" fo:text-align="justify" style:justify-single-word="false" fo:text-indent="1.501cm" style:auto-text-indent="false"/>
    </style:style>
    <style:style style:name="P52" style:family="paragraph" style:parent-style-name="Обычный1">
      <style:paragraph-properties fo:margin-left="0.529cm" fo:margin-right="0cm" fo:line-height="100%" fo:text-indent="1.501cm" style:auto-text-indent="false"/>
      <style:text-properties fo:font-size="12pt" style:font-size-asian="12pt" style:font-size-complex="12pt"/>
    </style:style>
    <style:style style:name="P53" style:family="paragraph" style:parent-style-name="Обычный1">
      <style:paragraph-properties fo:margin-left="0.141cm" fo:margin-right="0cm" fo:line-height="100%" fo:text-indent="1.501cm" style:auto-text-indent="false"/>
    </style:style>
    <style:style style:name="P54" style:family="paragraph" style:parent-style-name="Body_20_Text_20_3">
      <style:paragraph-properties fo:text-align="center" style:justify-single-word="false"/>
    </style:style>
    <style:style style:name="P55" style:family="paragraph" style:parent-style-name="Heading_20_7">
      <style:paragraph-properties fo:text-align="center" style:justify-single-word="false"/>
    </style:style>
    <style:style style:name="P56" style:family="paragraph" style:parent-style-name="Heading_20_7">
      <style:paragraph-properties fo:text-align="center" style:justify-single-word="false"/>
      <style:text-properties fo:font-weight="bold" style:font-weight-asian="bold"/>
    </style:style>
    <style:style style:name="P57" style:family="paragraph" style:parent-style-name="Frame_20_contents">
      <style:paragraph-properties fo:text-align="center" style:justify-single-word="false"/>
    </style:style>
    <style:style style:name="P58" style:family="paragraph" style:parent-style-name="Frame_20_contents">
      <style:paragraph-properties fo:text-align="justify" style:justify-single-word="false"/>
    </style:style>
    <style:style style:name="P59" style:family="paragraph" style:parent-style-name="Frame_20_contents">
      <style:paragraph-properties fo:text-align="center" style:justify-single-word="false"/>
      <style:text-properties fo:font-size="13pt" fo:font-weight="bold" style:font-size-asian="13pt" style:font-weight-asian="bold"/>
    </style:style>
    <style:style style:name="P60" style:family="paragraph" style:parent-style-name="Frame_20_contents">
      <style:paragraph-properties fo:text-align="center" style:justify-single-word="false"/>
      <style:text-properties fo:font-weight="bold" style:font-weight-asian="bold"/>
    </style:style>
    <style:style style:name="P61" style:family="paragraph" style:parent-style-name="Frame_20_contents">
      <style:text-properties fo:font-size="14pt" style:font-size-asian="14pt"/>
    </style:style>
    <style:style style:name="P62" style:family="paragraph" style:parent-style-name="Обычный1">
      <style:paragraph-properties fo:margin-left="0.071cm" fo:margin-right="0cm" fo:line-height="100%" fo:text-indent="1.501cm" style:auto-text-indent="false"/>
      <style:text-properties fo:font-size="12pt" style:font-size-asian="12pt" style:font-size-complex="12pt"/>
    </style:style>
    <style:style style:name="P63" style:family="paragraph" style:parent-style-name="FR1">
      <style:paragraph-properties fo:margin-left="0cm" fo:margin-right="-0.039cm" fo:line-height="100%" fo:text-align="justify" style:justify-single-word="false" fo:text-indent="1.501cm" style:auto-text-indent="false"/>
      <style:text-properties style:font-name="Times New Roman" fo:font-size="12pt" fo:font-style="normal" fo:font-weight="normal" style:font-size-asian="12pt" style:font-style-asian="normal" style:font-weight-asian="normal" style:font-size-complex="12pt"/>
    </style:style>
    <style:style style:name="P64" style:family="paragraph" style:parent-style-name="FR1">
      <style:paragraph-properties fo:margin-left="0cm" fo:margin-right="-0.039cm" fo:margin-top="0.176cm" fo:margin-bottom="0cm" style:contextual-spacing="false" fo:line-height="100%" fo:text-align="justify" style:justify-single-word="false" fo:text-indent="1.501cm" style:auto-text-indent="false"/>
      <style:text-properties style:font-name="Times New Roman" fo:font-size="12pt" fo:font-style="normal" fo:font-weight="normal" style:font-size-asian="12pt" style:font-style-asian="normal" style:font-weight-asian="normal" style:font-size-complex="12pt"/>
    </style:style>
    <style:style style:name="P65" style:family="paragraph" style:parent-style-name="Heading_20_9">
      <style:text-properties fo:font-weight="bold" style:font-weight-asian="bold"/>
    </style:style>
    <style:style style:name="P66" style:family="paragraph" style:parent-style-name="Text_20_body_20_indent">
      <style:paragraph-properties fo:margin-left="1.251cm" fo:margin-right="0cm" fo:text-align="center" style:justify-single-word="false" fo:text-indent="1.501cm" style:auto-text-indent="false"/>
      <style:text-properties fo:font-size="11pt" style:font-size-asian="11pt" style:font-size-complex="11pt"/>
    </style:style>
    <style:style style:name="P67" style:family="paragraph" style:parent-style-name="Standard">
      <style:paragraph-properties fo:margin-left="0cm" fo:margin-right="0cm" fo:text-align="justify" style:justify-single-word="false" fo:text-indent="0.288cm" style:auto-text-indent="false"/>
    </style:style>
    <style:style style:name="P68" style:family="paragraph" style:parent-style-name="Heading_20_3">
      <style:paragraph-properties fo:text-align="center" style:justify-single-word="false" fo:break-before="page"/>
      <style:text-properties style:font-name="Times New Roman" fo:font-size="12pt" style:font-size-asian="12pt" style:font-name-complex="Times New Roman4" style:font-size-complex="12pt"/>
    </style:style>
    <style:style style:name="P69" style:family="paragraph" style:parent-style-name="Standard">
      <style:paragraph-properties fo:text-align="center" style:justify-single-word="false" fo:break-before="page"/>
      <style:text-properties fo:font-weight="bold" style:font-weight-asian="bold"/>
    </style:style>
    <style:style style:name="P70" style:family="paragraph" style:parent-style-name="Heading_20_8">
      <style:text-properties fo:font-style="normal" fo:font-weight="bold" style:font-style-asian="normal" style:font-weight-asian="bold"/>
    </style:style>
    <style:style style:name="P71" style:family="paragraph" style:parent-style-name="Heading_20_2">
      <style:text-properties fo:font-size="12pt" style:font-size-asian="12pt" style:font-size-complex="12pt"/>
    </style:style>
    <style:style style:name="P72" style:family="paragraph" style:parent-style-name="Standard">
      <style:paragraph-properties fo:margin-left="0cm" fo:margin-right="0cm" fo:text-align="justify" style:justify-single-word="false" fo:text-indent="0.176cm" style:auto-text-indent="false"/>
    </style:style>
    <style:style style:name="P73" style:family="paragraph" style:parent-style-name="Standard">
      <style:paragraph-properties fo:margin-left="-0.004cm" fo:margin-right="0.009cm" fo:text-align="justify" style:justify-single-word="false" fo:text-indent="0.199cm" style:auto-text-indent="false"/>
    </style:style>
    <style:style style:name="P74" style:family="paragraph" style:parent-style-name="Standard" style:master-page-name="First_20_Page">
      <style:paragraph-properties fo:margin-left="0cm" fo:margin-right="0cm" fo:text-align="center" style:justify-single-word="false" fo:text-indent="1.501cm" style:auto-text-indent="false" style:page-number="auto"/>
      <style:text-properties fo:font-weight="bold" style:font-weight-asian="bold"/>
    </style:style>
    <style:style style:name="P75" style:family="paragraph" style:parent-style-name="Standard" style:list-style-name="WWNum1">
      <style:paragraph-properties fo:margin-left="0cm" fo:margin-right="0cm" fo:text-align="justify" style:justify-single-word="false" fo:text-indent="1.501cm" style:auto-text-indent="false"/>
    </style:style>
    <style:style style:name="P76" style:family="paragraph" style:parent-style-name="Standard" style:list-style-name="WWNum2">
      <style:paragraph-properties fo:margin-left="0cm" fo:margin-right="0cm" fo:text-align="justify" style:justify-single-word="false" fo:text-indent="1.501cm" style:auto-text-indent="false"/>
    </style:style>
    <style:style style:name="P77" style:family="paragraph" style:parent-style-name="Standard" style:list-style-name="WWNum4">
      <style:paragraph-properties fo:margin-left="0cm" fo:margin-right="0cm" fo:text-align="justify" style:justify-single-word="false" fo:text-indent="1.501cm" style:auto-text-indent="false"/>
    </style:style>
    <style:style style:name="P78" style:family="paragraph" style:parent-style-name="Standard" style:list-style-name="WWNum5">
      <style:paragraph-properties fo:margin-left="0cm" fo:margin-right="0cm" fo:text-align="justify" style:justify-single-word="false" fo:text-indent="1.501cm" style:auto-text-indent="false"/>
    </style:style>
    <style:style style:name="P79" style:family="paragraph" style:parent-style-name="Standard" style:list-style-name="WWNum6">
      <style:paragraph-properties fo:margin-left="0cm" fo:margin-right="0cm" fo:text-align="justify" style:justify-single-word="false" fo:text-indent="1.501cm" style:auto-text-indent="false"/>
    </style:style>
    <style:style style:name="P80" style:family="paragraph" style:parent-style-name="Standard" style:list-style-name="WWNum15">
      <style:paragraph-properties fo:margin-left="0cm" fo:margin-right="0cm" fo:text-align="justify" style:justify-single-word="false" fo:text-indent="1.501cm" style:auto-text-indent="false"/>
    </style:style>
    <style:style style:name="P81" style:family="paragraph" style:parent-style-name="Standard" style:list-style-name="WWNum16">
      <style:paragraph-properties fo:margin-left="0cm" fo:margin-right="0cm" fo:text-align="justify" style:justify-single-word="false" fo:text-indent="1.501cm" style:auto-text-indent="false"/>
    </style:style>
    <style:style style:name="P82" style:family="paragraph" style:parent-style-name="Standard" style:list-style-name="WWNum18">
      <style:paragraph-properties fo:margin-left="0cm" fo:margin-right="0cm" fo:text-align="justify" style:justify-single-word="false" fo:text-indent="1.501cm" style:auto-text-indent="false"/>
    </style:style>
    <style:style style:name="P83" style:family="paragraph" style:parent-style-name="Standard" style:list-style-name="WWNum17">
      <style:paragraph-properties fo:margin-left="0cm" fo:margin-right="0cm" fo:text-align="justify" style:justify-single-word="false" fo:text-indent="1.501cm" style:auto-text-indent="false"/>
    </style:style>
    <style:style style:name="P84" style:family="paragraph" style:parent-style-name="Standard" style:list-style-name="WWNum7">
      <style:paragraph-properties fo:margin-left="0cm" fo:margin-right="0cm" fo:text-align="justify" style:justify-single-word="false" fo:text-indent="-0.499cm" style:auto-text-indent="false"/>
    </style:style>
    <style:style style:name="P85" style:family="paragraph" style:parent-style-name="Standard" style:list-style-name="WWNum11">
      <style:paragraph-properties fo:margin-left="0cm" fo:margin-right="0cm" fo:text-align="justify" style:justify-single-word="false" fo:text-indent="-0.635cm" style:auto-text-indent="false">
        <style:tab-stops>
          <style:tab-stop style:position="0.751cm"/>
        </style:tab-stops>
      </style:paragraph-properties>
    </style:style>
    <style:style style:name="P86" style:family="paragraph" style:parent-style-name="Standard" style:list-style-name="WWNum12">
      <style:paragraph-properties fo:margin-left="0cm" fo:margin-right="0cm" fo:text-align="justify" style:justify-single-word="false" fo:text-indent="0.288cm" style:auto-text-indent="false">
        <style:tab-stops>
          <style:tab-stop style:position="1.799cm"/>
        </style:tab-stops>
      </style:paragraph-properties>
    </style:style>
    <style:style style:name="P87" style:family="paragraph" style:parent-style-name="Standard" style:list-style-name="WWNum12">
      <style:paragraph-properties fo:margin-left="0cm" fo:margin-right="0cm" fo:text-align="justify" style:justify-single-word="false" fo:text-indent="0.176cm" style:auto-text-indent="false">
        <style:tab-stops>
          <style:tab-stop style:position="1.799cm"/>
        </style:tab-stops>
      </style:paragraph-properties>
    </style:style>
    <style:style style:name="P88" style:family="paragraph" style:parent-style-name="Standard" style:list-style-name="WWNum13">
      <style:paragraph-properties fo:margin-left="0cm" fo:margin-right="0cm" fo:text-align="justify" style:justify-single-word="false" fo:text-indent="0.176cm" style:auto-text-indent="false"/>
    </style:style>
    <style:style style:name="P89" style:family="paragraph" style:parent-style-name="Standard" style:list-style-name="WWNum21">
      <style:paragraph-properties fo:margin-left="0cm" fo:margin-right="0cm" fo:margin-top="0.176cm" fo:margin-bottom="0cm" style:contextual-spacing="false" fo:text-indent="0cm" style:auto-text-indent="false"/>
    </style:style>
    <style:style style:name="P90" style:family="paragraph" style:parent-style-name="Standard" style:list-style-name="WWNum21">
      <style:paragraph-properties fo:margin-left="0cm" fo:margin-right="0cm" fo:text-indent="0cm" style:auto-text-indent="false"/>
    </style:style>
    <style:style style:name="P91" style:family="paragraph" style:parent-style-name="Text_20_body_20_indent" style:list-style-name="WWNum14">
      <style:paragraph-properties fo:margin-left="0.499cm" fo:margin-right="0cm" fo:margin-top="0.212cm" fo:margin-bottom="0cm" style:contextual-spacing="false" fo:text-align="justify" style:justify-single-word="false" fo:text-indent="1.501cm" style:auto-text-indent="false"/>
    </style:style>
    <style:style style:name="P92" style:family="paragraph" style:parent-style-name="Text_20_body_20_indent" style:list-style-name="WWNum12">
      <style:paragraph-properties fo:margin-left="0cm" fo:margin-right="0cm" fo:margin-top="0.212cm" fo:margin-bottom="0cm" style:contextual-spacing="false" fo:text-align="justify" style:justify-single-word="false" fo:text-indent="0.288cm" style:auto-text-indent="false">
        <style:tab-stops>
          <style:tab-stop style:position="1.799cm"/>
        </style:tab-stops>
      </style:paragraph-properties>
    </style:style>
    <style:style style:name="P93" style:family="paragraph" style:parent-style-name="Body_20_Text_20_Indent_20_2" style:list-style-name="WWNum3">
      <style:paragraph-properties fo:margin-left="0.499cm" fo:margin-right="0cm" fo:margin-top="0cm" fo:margin-bottom="0cm" style:contextual-spacing="false" fo:line-height="100%" fo:text-align="justify" style:justify-single-word="false" fo:text-indent="1.501cm" style:auto-text-indent="false"/>
    </style:style>
    <style:style style:name="P94" style:family="paragraph" style:parent-style-name="Body_20_Text_20_Indent_20_2" style:list-style-name="WWNum8">
      <style:paragraph-properties fo:margin-left="0cm" fo:margin-right="0cm" fo:margin-top="0cm" fo:margin-bottom="0cm" style:contextual-spacing="false" fo:line-height="100%" fo:text-align="justify" style:justify-single-word="false" fo:text-indent="0.552cm" style:auto-text-indent="false"/>
    </style:style>
    <style:style style:name="P95" style:family="paragraph" style:parent-style-name="Body_20_Text_20_Indent_20_2" style:list-style-name="WWNum9">
      <style:paragraph-properties fo:margin-left="0cm" fo:margin-right="0cm" fo:margin-top="0cm" fo:margin-bottom="0cm" style:contextual-spacing="false" fo:line-height="100%" fo:text-align="justify" style:justify-single-word="false" fo:text-indent="0.728cm" style:auto-text-indent="false"/>
    </style:style>
    <style:style style:name="P96" style:family="paragraph" style:parent-style-name="Body_20_Text_20_Indent_20_2" style:list-style-name="WWNum10">
      <style:paragraph-properties fo:margin-left="0cm" fo:margin-right="0cm" fo:margin-top="0cm" fo:margin-bottom="0cm" style:contextual-spacing="false" fo:line-height="100%" fo:text-align="justify" style:justify-single-word="false" fo:text-indent="-0.635cm" style:auto-text-indent="false">
        <style:tab-stops>
          <style:tab-stop style:position="1.635cm"/>
        </style:tab-stops>
      </style:paragraph-properties>
    </style:style>
    <style:style style:name="P97" style:family="paragraph" style:parent-style-name="Рисунок" style:list-style-name="WWNum1">
      <style:paragraph-properties fo:margin-left="0cm" fo:margin-right="0cm" fo:line-height="100%" fo:text-align="justify" style:justify-single-word="false" fo:orphans="2" fo:widows="2" fo:text-indent="1.501cm" style:auto-text-indent="false"/>
      <style:text-properties fo:font-size="12pt" style:font-size-asian="12pt" style:font-size-complex="12pt"/>
    </style:style>
    <style:style style:name="P98" style:family="paragraph" style:parent-style-name="Рисунок" style:list-style-name="WWNum6">
      <style:paragraph-properties fo:margin-left="0cm" fo:margin-right="0cm" fo:line-height="100%" fo:text-align="justify" style:justify-single-word="false" fo:orphans="2" fo:widows="2" fo:text-indent="1.501cm" style:auto-text-indent="false"/>
      <style:text-properties fo:font-size="12pt" style:font-size-asian="12pt" style:font-size-complex="12pt"/>
    </style:style>
    <style:style style:name="P99" style:family="paragraph" style:parent-style-name="Обычный1" style:list-style-name="WWNum20">
      <style:paragraph-properties fo:margin-left="0cm" fo:margin-right="0cm" fo:line-height="100%" fo:text-indent="-0.635cm" style:auto-text-indent="false">
        <style:tab-stops>
          <style:tab-stop style:position="0cm"/>
        </style:tab-stops>
      </style:paragraph-properties>
      <style:text-properties fo:font-size="12pt" style:font-size-asian="12pt" style:font-size-complex="12pt"/>
    </style:style>
    <style:style style:name="P100" style:family="paragraph" style:parent-style-name="Обычный1" style:list-style-name="WWNum20">
      <style:paragraph-properties fo:margin-left="0cm" fo:margin-right="0cm" fo:line-height="100%" fo:text-indent="-0.635cm" style:auto-text-indent="false">
        <style:tab-stops>
          <style:tab-stop style:position="0cm"/>
        </style:tab-stops>
      </style:paragraph-properties>
    </style:style>
    <style:style style:name="P101" style:family="paragraph" style:parent-style-name="List_20_Paragraph" style:list-style-name="WWNum31">
      <style:paragraph-properties fo:text-align="justify" style:justify-single-word="false"/>
    </style:style>
    <style:style style:name="P102" style:family="paragraph" style:parent-style-name="List_20_Paragraph" style:list-style-name="WWNum32">
      <style:paragraph-properties fo:margin-left="2cm" fo:margin-right="0cm" fo:text-align="justify" style:justify-single-word="false" fo:text-indent="-0.896cm" style:auto-text-indent="false"/>
    </style:style>
    <style:style style:name="P103" style:family="paragraph" style:parent-style-name="List_20_Paragraph" style:list-style-name="WWNum33">
      <style:paragraph-properties fo:margin-left="2cm" fo:margin-right="0cm" fo:text-align="justify" style:justify-single-word="false" fo:text-indent="-0.635cm" style:auto-text-indent="false"/>
    </style:style>
    <style:style style:name="P104" style:family="paragraph" style:parent-style-name="Text_20_body" style:list-style-name="WWNum25">
      <style:text-properties fo:font-size="12pt" style:font-size-asian="12pt" style:font-size-complex="12pt"/>
    </style:style>
    <style:style style:name="P105" style:family="paragraph" style:parent-style-name="Text_20_body" style:list-style-name="WWNum24">
      <style:text-properties fo:font-size="12pt" style:font-size-asian="12pt" style:font-size-complex="12pt"/>
    </style:style>
    <style:style style:name="P106" style:family="paragraph">
      <style:paragraph-properties fo:text-align="center"/>
    </style:style>
    <style:style style:name="T1" style:family="text">
      <style:text-properties fo:font-weight="bold" style:font-weight-asian="bold"/>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officeooo:rsid="0020c843"/>
    </style:style>
    <style:style style:name="T5" style:family="text">
      <style:text-properties style:font-name="Times New Roman" fo:font-size="12pt" style:font-size-asian="12pt" style:font-name-complex="Times New Roman4" style:font-size-complex="12pt"/>
    </style:style>
    <style:style style:name="T6" style:family="text">
      <style:text-properties style:font-name="Times New Roman" fo:font-size="12pt" fo:font-style="normal" style:font-size-asian="12pt" style:font-style-asian="normal" style:font-name-complex="Times New Roman4" style:font-size-complex="12pt"/>
    </style:style>
    <style:style style:name="T7" style:family="text">
      <style:text-properties fo:font-size="12pt"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n" fo:country="US" officeooo:rsid="001824cf" style:font-size-complex="12pt"/>
    </style:style>
    <style:style style:name="T10" style:family="text">
      <style:text-properties fo:font-size="12pt" fo:language="en" fo:country="US" officeooo:rsid="0019d74a" style:font-size-complex="12pt"/>
    </style:style>
    <style:style style:name="T11" style:family="text">
      <style:text-properties fo:font-size="12pt" fo:language="en" fo:country="US" officeooo:rsid="001acc39" style:font-size-complex="12pt"/>
    </style:style>
    <style:style style:name="T12" style:family="text">
      <style:text-properties fo:font-size="12pt" fo:language="en" fo:country="US" officeooo:rsid="001bed3b" style:font-size-complex="12pt"/>
    </style:style>
    <style:style style:name="T13" style:family="text">
      <style:text-properties fo:font-size="12pt"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1pt" fo:font-weight="normal" style:font-size-asian="11pt" style:font-weight-asian="normal" style:font-size-complex="11pt"/>
    </style:style>
    <style:style style:name="T16" style:family="text">
      <style:text-properties fo:font-size="11pt" fo:language="en" fo:country="US" fo:font-weight="normal" style:font-size-asian="11pt" style:font-weight-asian="normal" style:font-size-complex="11pt"/>
    </style:style>
    <style:style style:name="T17" style:family="text">
      <style:text-properties fo:font-variant="normal" fo:text-transform="none" fo:font-size="12pt" fo:font-weight="bold" style:font-size-asian="12pt" style:font-weight-asian="bold" style:font-size-complex="12pt"/>
    </style:style>
    <style:style style:name="T18" style:family="text">
      <style:text-properties fo:font-style="italic" style:font-style-asian="italic"/>
    </style:style>
    <style:style style:name="T19" style:family="text">
      <style:text-properties style:text-position="sub 58%"/>
    </style:style>
    <style:style style:name="T20" style:family="text">
      <style:text-properties style:text-position="sub 58%" fo:language="en" fo:country="US"/>
    </style:style>
    <style:style style:name="T21" style:family="text">
      <style:text-properties fo:language="ru" fo:country="RU" officeooo:rsid="001499d2"/>
    </style:style>
    <style:style style:name="T22" style:family="text">
      <style:text-properties style:font-name="Times New Roman2" fo:language="en" fo:country="US" officeooo:rsid="0020c843"/>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content" fo:background-color="#ffffff" style:background-transparency="0%" fo:padding-left="0.254cm" fo:padding-right="0.254cm" fo:padding-top="0.127cm" fo:padding-bottom="0.127cm" fo:border="0.06pt solid #000000">
        <style:background-image/>
      </style:graphic-properties>
    </style:style>
    <style:style style:name="fr2" style:family="graphic" style:parent-style-name="Formula">
      <style:graphic-properties style:vertical-pos="from-top" style:horizontal-pos="from-left" style:horizontal-rel="paragraph-content" draw:ole-draw-aspect="1"/>
    </style:style>
    <style:style style:name="gr1"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msArrowEnd_20_5" draw:marker-start-width="0.21cm" draw:marker-start-center="false"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9cm" svg:stroke-color="#000000" draw:marker-end="msArrowEnd_20_5" draw:marker-end-width="0.236cm" draw:marker-end-center="false" draw:stroke-linejoin="round" draw:fill="solid" draw:fill-color="#ffffff"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Московский государственный технический университет </text:p>
      <text:p text:style-name="P6">имени Н.Э. Баумана»</text:p>
      <text:p text:style-name="P6">(МГТУ им. Н.Э. Баумана)</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Домашнее задание</text:p>
      <text:p text:style-name="P6">по <text:s/>менеджменту</text:p>
      <text:p text:style-name="P6"/>
      <text:p text:style-name="P6"/>
      <text:p text:style-name="P6">Тема “Инновационный менеджмент”</text:p>
      <text:p text:style-name="P6"/>
      <text:p text:style-name="P6"/>
      <text:p text:style-name="P6"/>
      <text:p text:style-name="P6"/>
      <text:p text:style-name="P6"/>
      <text:p text:style-name="P6"/>
      <text:p text:style-name="P6"/>
      <text:p text:style-name="P6"/>
      <text:p text:style-name="P6"/>
      <text:p text:style-name="P8">Студент: <text:s/>Юрченко С.</text:p>
      <text:p text:style-name="P8">Преподаватель: Тишкин В.</text:p>
      <text:p text:style-name="P8">Группа: <text:s/>ИУ2-11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pan text:style-name="T1">2011</text:span><text:span text:style-name="T3"> </text:span><text:span text:style-name="T1">г</text:span></text:p>
      <text:p text:style-name="P15">Содержание</text:p>
      <text:p text:style-name="P6"/>
      <text:p text:style-name="P6"/>
      <table:table table:name="Table1" table:style-name="Table1">
        <table:table-column table:style-name="Table1.A"/>
        <table:table-column table:style-name="Table1.B"/>
        <table:table-row table:style-name="Table1.1">
          <table:table-cell table:style-name="Table1.A1" office:value-type="string">
            <text:p text:style-name="P3">Введение</text:p>
          </table:table-cell>
          <table:table-cell table:style-name="Table1.A1" office:value-type="string">
            <text:p text:style-name="P2">3</text:p>
          </table:table-cell>
        </table:table-row>
        <table:table-row table:style-name="Table1.1">
          <table:table-cell table:style-name="Table1.A2" office:value-type="string">
            <text:list xml:id="list2165405451636516435" text:style-name="WWNum31">
              <text:list-item>
                <text:p text:style-name="P101">Сущность инновационного менеджмента</text:p>
              </text:list-item>
            </text:list>
          </table:table-cell>
          <table:table-cell table:style-name="Table1.A2" office:value-type="string">
            <text:p text:style-name="P2">5</text:p>
          </table:table-cell>
        </table:table-row>
        <table:table-row table:style-name="Table1.1">
          <table:table-cell table:style-name="Table1.A2" office:value-type="string">
            <text:list xml:id="list2111448394487256670" text:style-name="WWNum32">
              <text:list-item>
                <text:list>
                  <text:list-item>
                    <text:p text:style-name="P102">Основные понятия</text:p>
                  </text:list-item>
                </text:list>
              </text:list-item>
            </text:list>
          </table:table-cell>
          <table:table-cell table:style-name="Table1.A2" office:value-type="string">
            <text:p text:style-name="P2">5</text:p>
          </table:table-cell>
        </table:table-row>
        <table:table-row table:style-name="Table1.1">
          <table:table-cell table:style-name="Table1.A2" office:value-type="string">
            <text:list xml:id="list39350883" text:continue-numbering="true" text:style-name="WWNum32">
              <text:list-item>
                <text:list>
                  <text:list-item>
                    <text:p text:style-name="P102">Инновационный процесс</text:p>
                  </text:list-item>
                </text:list>
              </text:list-item>
            </text:list>
          </table:table-cell>
          <table:table-cell table:style-name="Table1.A2" office:value-type="string">
            <text:p text:style-name="P2">6</text:p>
          </table:table-cell>
        </table:table-row>
        <table:table-row table:style-name="Table1.1">
          <table:table-cell table:style-name="Table1.A2" office:value-type="string">
            <text:list xml:id="list39344147" text:continue-numbering="true" text:style-name="WWNum32">
              <text:list-item>
                <text:list>
                  <text:list-item>
                    <text:p text:style-name="P102">Классификация инноваций</text:p>
                  </text:list-item>
                </text:list>
              </text:list-item>
            </text:list>
          </table:table-cell>
          <table:table-cell table:style-name="Table1.A2" office:value-type="string">
            <text:p text:style-name="P2">8</text:p>
          </table:table-cell>
        </table:table-row>
        <table:table-row table:style-name="Table1.1">
          <table:table-cell table:style-name="Table1.A2" office:value-type="string">
            <text:list xml:id="list39356345" text:continue-numbering="true" text:style-name="WWNum32">
              <text:list-item>
                <text:list>
                  <text:list-item>
                    <text:p text:style-name="P102">Тенденции развития технологии</text:p>
                  </text:list-item>
                </text:list>
              </text:list-item>
            </text:list>
          </table:table-cell>
          <table:table-cell table:style-name="Table1.A2" office:value-type="string">
            <text:p text:style-name="P2">9</text:p>
          </table:table-cell>
        </table:table-row>
        <table:table-row table:style-name="Table1.1">
          <table:table-cell table:style-name="Table1.A2" office:value-type="string">
            <text:list xml:id="list39344216" text:continue-list="list2165405451636516435" text:style-name="WWNum31">
              <text:list-item>
                <text:p text:style-name="P101">Система показателей эффективности инновационной деятельности</text:p>
              </text:list-item>
            </text:list>
          </table:table-cell>
          <table:table-cell table:style-name="Table1.A2" office:value-type="string">
            <text:p text:style-name="P2">10</text:p>
          </table:table-cell>
        </table:table-row>
        <table:table-row table:style-name="Table1.1">
          <table:table-cell table:style-name="Table1.A2" office:value-type="string">
            <text:list xml:id="list1010466857596585676" text:style-name="WWNum33">
              <text:list-item>
                <text:list>
                  <text:list-item>
                    <text:p text:style-name="P103">Общая экономическая эффективность инноваций</text:p>
                  </text:list-item>
                </text:list>
              </text:list-item>
            </text:list>
          </table:table-cell>
          <table:table-cell table:style-name="Table1.A2" office:value-type="string">
            <text:p text:style-name="P2">12</text:p>
          </table:table-cell>
        </table:table-row>
        <table:table-row table:style-name="Table1.1">
          <table:table-cell table:style-name="Table1.A2" office:value-type="string">
            <text:list xml:id="list39355062" text:continue-numbering="true" text:style-name="WWNum33">
              <text:list-item>
                <text:list>
                  <text:list-item>
                    <text:p text:style-name="P103">Характеристика результатов инновационной деятельности</text:p>
                  </text:list-item>
                </text:list>
              </text:list-item>
            </text:list>
          </table:table-cell>
          <table:table-cell table:style-name="Table1.A2" office:value-type="string">
            <text:p text:style-name="P2">15</text:p>
          </table:table-cell>
        </table:table-row>
        <table:table-row table:style-name="Table1.1">
          <table:table-cell table:style-name="Table1.A2" office:value-type="string">
            <text:list xml:id="list39337503" text:continue-numbering="true" text:style-name="WWNum33">
              <text:list-item>
                <text:list>
                  <text:list-item>
                    <text:p text:style-name="P103">Выход на рынок как результат нововведений</text:p>
                  </text:list-item>
                </text:list>
              </text:list-item>
            </text:list>
          </table:table-cell>
          <table:table-cell table:style-name="Table1.A2" office:value-type="string">
            <text:p text:style-name="P2">22</text:p>
          </table:table-cell>
        </table:table-row>
        <table:table-row table:style-name="Table1.1">
          <table:table-cell table:style-name="Table1.A2" office:value-type="string">
            <text:list xml:id="list39349966" text:continue-numbering="true" text:style-name="WWNum33">
              <text:list-item>
                <text:list>
                  <text:list-item>
                    <text:p text:style-name="P103">Роль государственного управления в активизации инновационной деятельности.</text:p>
                  </text:list-item>
                </text:list>
              </text:list-item>
            </text:list>
          </table:table-cell>
          <table:table-cell table:style-name="Table1.A2" office:value-type="string">
            <text:p text:style-name="P2">23</text:p>
          </table:table-cell>
        </table:table-row>
        <table:table-row table:style-name="Table1.1">
          <table:table-cell table:style-name="Table1.A12" office:value-type="string">
            <text:p text:style-name="P4">Литература</text:p>
          </table:table-cell>
          <table:table-cell table:style-name="Table1.A12" office:value-type="string">
            <text:p text:style-name="P2">30</text:p>
          </table:table-cell>
        </table:table-row>
      </table:table>
      <text:p text:style-name="P10"/>
      <text:p text:style-name="P11"/>
      <text:h text:style-name="P68" text:outline-level="3">Введение</text:h>
      <text:p text:style-name="P39">Инновационный менеджмент — взаимосвязанный комплекс действий, нацеленный на достижение или поддержание необходимого уровня жизнеспособности и конкурентоспособности предприятия с помощью механизмов управления инновационными процессами.</text:p>
      <text:p text:style-name="P39">Объектами инновационного менеджмента являются инновация и инновационный процесс.</text:p>
      <text:p text:style-name="P39">Инновационный процесс — это процесс создания, освоения, распространения и использования инновации. Также инновационный процесс применительно к продукту (товару) может быть определен как процесс последовательного превращения идеи в товар через этапы фундаментальных и прикладных исследований, конструкторских разработок, маркетинга, производства, сбыта.</text:p>
      <text:p text:style-name="P39">Укрупнено инновации могут быть разделены на продуктовые, технологические и организационно-распорядительные. Последние в большинстве случаев неизбежны при внедрении как продуктовых, так и технологических инноваций. Известны классификации инноваций по следующим признакам: распространенность, место в производственном цикле, преемственность, охват рынка, степень новизны и инновационный потенциал. </text:p>
      <text:p text:style-name="P38"><text:span text:style-name="T7">Задачи инновационного менеджмента</text:span><text:span text:style-name="T8">:</text:span></text:p>
      <text:list xml:id="list3826928520884559943" text:style-name="WWNum25">
        <text:list-item>
          <text:p text:style-name="P104">Планирование инновационной деятельности организации;</text:p>
          <text:list>
            <text:list-item>
              <text:p text:style-name="P104">формулирование миссии (ориентация деятельности организации на инновации)</text:p>
            </text:list-item>
            <text:list-item>
              <text:p text:style-name="P104">определение стратегических направлений инновационной деятельности и постановка целей в каждом из них</text:p>
            </text:list-item>
            <text:list-item>
              <text:p text:style-name="P104">выбор инновационной стратегии развития, оптимальной для каждого направления</text:p>
            </text:list-item>
          </text:list>
        </text:list-item>
        <text:list-item>
          <text:p text:style-name="P104">Организация инновационной деятельности;</text:p>
        </text:list-item>
        <text:list-item>
          <text:p text:style-name="P104">Мотивация участников инновационной деятельности;</text:p>
        </text:list-item>
        <text:list-item>
          <text:p text:style-name="P104">Систематическая оценка результатов инновационной деятельности и использование всего нового;</text:p>
        </text:list-item>
      </text:list>
      <text:p text:style-name="P39">Одной из главных задач инновационного менеджмента является выработка стратегии самих инноваций и мер, направленных на их воплощение в жизнь. НИОКР, разработка и выпуск новых видов продукции становится приоритетным направлением стратегии фирмы, так как определяет все остальные направления ее развития. Задачи инновационного менеджмента</text:p>
      <text:list xml:id="list3118134769730178120" text:style-name="WWNum24">
        <text:list-item>
          <text:p text:style-name="P105">разработка планов и программ инновационной деятельности предприятия;</text:p>
        </text:list-item>
        <text:list-item>
          <text:p text:style-name="P105">обеспечение финансами и материальными ресурсами программ инновационной деятельности;</text:p>
        </text:list-item>
        <text:list-item>
          <text:p text:style-name="P105">обеспечение инновационной деятельности высококлассными специалистами, управление человеческими ресурсами;</text:p>
        </text:list-item>
        <text:list-item>
          <text:p text:style-name="P105">наблюдение за ходом разработки инновационной продукции и ее внедрения;</text:p>
        </text:list-item>
        <text:list-item>
          <text:p text:style-name="P105">проведение единой инновационной политики: координации деятельности в этой области в производственных подразделениях;</text:p>
        </text:list-item>
        <text:list-item>
          <text:p text:style-name="P105"><text:soft-page-break/>создание временных целевых групп для комплексного решения инновационных проблем — от идеи до серийного производства продукции.</text:p>
        </text:list-item>
      </text:list>
      <text:p text:style-name="P39">Как и для любой другой сферы управления, для инновационного менеджмента характерны пять стадий развития и функционирования: планирование, определение условий и организация, исполнение, руководство анализ результатов и внесение корректив.</text:p>
      <text:p text:style-name="P39">Инновационный менеджмент на каждой стадии развития решает свою задачу. При планировании — составляют план стратегии и план ее реализации. Далее определяют потребности во всех видах ресурсов для реализации различных фаз инновационного проекта. Исполнение — осуществление исследований и разработок, реализация разработанного плана инновационного менеджмента. Руководство — контроль и анализ, корректировка действий, накопление опыта. Оценка эффективности инновационных проектов, инновационных управленческих решений.</text:p>
      <text:p text:style-name="P39">Инновационный менеджмент и инновационная деятельность в современных условиях — это образование в крупнейших фирмах единых научно-технических комплексов, объединяющих в единый процесс исследование и производство. Это определяет тесные связи на всех уровнях цикла «наука — производство — конечный потребитель». Сегодня в инновационной политике крупных фирм отчетливо проявилась тенденция к переориентации направленности научно-технической и производственно-сбытовой деятельности. Она выражается прежде всего в стремлении к повышению в ассортименте выпускаемой продукции удельного веса новых наукоемких и высокотехнологичных изделий, сбыт которых ведет к расширению сопутствующих технических услуг: консультационных, инжиниринговых, обслуживающих.</text:p>
      <text:p text:style-name="P39">Научно-технический прогресс, признанный во всем мире в качестве важнейшего фактора экономического развития, все чаще и в западной, и в отечественной литературе связывается с понятием инновационного процесса. Это, как справедливо отметил американский экономист Джеймс Брайт, единственный в своем роде процесс, объединяющий науку, технику, экономику, <text:s/>предпринимательство и управление. Он состоит в получении новшества и простирается от зарождения идеи до ее коммерческой реализации, охватывая, таким образом, весь комплекс отношений: производства, обмена, потребления.</text:p>
      <text:p text:style-name="P39">Существует множество форм управления инновациями на самых разных уровнях: от подразделений корпораций до государства, в целом призванного в современных условиях осуществлять специальную экономическую политику. Как и практически всякая иная политика, она неодинакова в разных странах, хотя и <text:s/>подчинена одной и той же цели: стимулированию инновационной активности и развитию научно-технического потенциала.</text:p>
      <text:p text:style-name="P38"><text:span text:style-name="T7">Место и роль инновационной политики в структуре государственного регулирования экономики определяются <text:s/>особенностями инновационного процесса как объекта управления. Он в большей степени, чем другие элементы НТП, связан с товарно-денежными отношениями, последующими все стадии его реализации. Это обстоятельство вполне убедительно проявляется в условиях регулируемой рыночной экономики. Основная масса инновационных процессов реализуется здесь частными компаниями разного уровня и масштаба, и такие процессы выступают, понятно, не как самостоятельная цель, а как средство лучшего решения производственных и коммерческих задач компании, добивающейся высокой прибыльности. В этих обстоятельствах инновация изначально нацелена на практический коммерческий </text:span><text:soft-page-break/><text:span text:style-name="T7">результат. Сама идея, дающая ей толчок, имеет меркантильное содержание: это уже не результат "чистой науки", полученный университетским ученым в свободном, ничем не ограниченном творческом поиске. В практической направленности инновационной идеи и состоит ее притягательная сила для предпринимательства.</text:span></text:p>
      <text:p text:style-name="P19">В мировой экономической литературе "инновация" интерпретируется как превращение потенциального научно-технического прогресса в реальный, воплощающийся в новых продуктах и технологиях. Проблематика нововведений в нашей стране на протяжении многих лет разрабатывалась в рамках экономических исследований НТП.</text:p>
      <text:p text:style-name="P10">В соответствии с международными стандартами инновация определяется как конечный результат инновационной деятельности, получивший воплощение в виде нового или усовершенствованного продукта, внедренного на рынке, нового или усовершенствованного технологического процесса, используемого в практической деятельности, либо в новом подходе к социальным услугам. Инновация может быть рассмотрена как в динамическом, так и в статическом аспекте. В последнем случае инновация представляется как конечный результат научно-производственного цикла (НПЦ).</text:p>
      <text:p text:style-name="P10"/>
      <text:p text:style-name="P10">Разработка, внедрение в производство новой продукции имеют для фирм важное значение как средство повышения конкурентоспособности и устранения зависимости фирмы от несовпадения жизненных циклов производимой продукции. В современных условиях обновление продукции идет довольно быстрыми темпами. </text:p>
      <text:p text:style-name="P10"/>
      <text:p text:style-name="P43">Инновационный менеджмент - одно из направлений стратегического управления, осуществляемого на высшем уровне руководства компании. Его целью является определение основных направлений научно-технической и производственной деятельности фирмы в следующих областях: разработка и внедрение новой продукции (инновационная деятельность); модернизация и совершенствование выпускаемой продукции; дальнейшее развитие производства <text:s/>традиционных видов продукции; снятие с производства устаревшей продукции.</text:p>
      <text:p text:style-name="P12"/>
      <text:p text:style-name="P6">1. Сущность инновационного менеджмента</text:p>
      <text:p text:style-name="P18">1.1. Основные понятия</text:p>
      <text:p text:style-name="P17">Инновационный менеджмент сравнительно новое понятие для научной общественности и предпринимательских кругов России. Именно в настоящее время Россия переживает бум новаторства. На смену одним формам и методам управления экономикой приходят другие. В этих условиях инновационной деятельностью буквально вынуждены заниматься все организации, все субъекты хозяйствования от государственного уровня управления до вновь созданного общества с ограниченной ответственностью в сфере малого бизнеса.</text:p>
      <text:p text:style-name="P17"/>
      <text:p text:style-name="P10">Термин "инновация" стал активно использоваться в переходной экономике России как самостоятельно, так и для обозначения ряда родственных понятий: "инновационная деятельность", "инновационный процесс", "инновационное решение" и т. п. В литературе насчитывается множество определений. Например, по признаку содержания или внутренней структуры выделяют инновации технические, экономические, организационные, управленческие и др. Выделяются такие <text:soft-page-break/>признаки, как масштаб инноваций (глобальные и локальные); параметры жизненного цикла (выделение и анализ всех стадий и подстадий), закономерности процесса внедрения и т. п.</text:p>
      <text:p text:style-name="P10"/>
      <text:p text:style-name="P10">В специальной литературе и официальных документах чаще всего использовались понятия управление научно-техническим прогрессом, внедрение достижений науки и техники в производство и тому подобное, что характерно для централизованно управляемой экономики. В рыночных условиях хозяйствования, где коммерческие организации имеют полную юридическую и экономическую самостоятельность, ни о каком внедрении чего-либо не может быть и речи. Этим принципиальным отличием объясняется различие в содержании отдельных понятий в области инновационного менеджмента.</text:p>
      <text:p text:style-name="P10"/>
      <text:p text:style-name="P10">Принято считать, что понятие “нововведение” является русским вариантом английского слова <text:span text:style-name="T2">innovatoin</text:span>. Буквальный перевод с английского означает “введение новаций” или в нашем понимании этого слова “введение новшеств”. Под новшеством понимается новый порядок, новый обычай, новый метод, изобретение, новое явление. Русское словосочетание “нововведение” в буквальном смысле “введение нового” означает процесс использования новшества.</text:p>
      <text:p text:style-name="P10"/>
      <text:p text:style-name="P10">Таким образом, с момента принятия к распространению новшества приобретает новое качество – становится нововведением (инновацией). Процесс введения новшества на рынок принято называть процессом коммерциализации. Период времени между появлением новшества и воплощением его в нововведение (инновацию) называется инновационным лагом.</text:p>
      <text:p text:style-name="P10"/>
      <text:p text:style-name="P10">В повседневной практике, как правило, отождествляют понятие новшество, новация, нововведение, инновация, что вполне объяснимо. <text:s/>Новшеством может быть новый порядок, новый метод, изобретение. Нововведение означает, что новшество используется. С момента принятия к распространению новшество приобретает новое качество и становится инновацией.</text:p>
      <text:p text:style-name="P10">Любые изобретения, новые явления, виды услуг или методы только тогда получают общественное признание, когда будут приняты к распространению (коммерциализации), и уже в новом качестве они выступают как нововведения (инновации).</text:p>
      <text:p text:style-name="P10"/>
      <text:p text:style-name="P6">1.2. Инновационный процесс</text:p>
      <text:p text:style-name="P6"/>
      <text:p text:style-name="P17">Общеизвестно, что переход от одного качества к другому требует затрат ресурсов (энергии, времени, финансов и тому подобное). Процесс перевода новшества (новации) в нововведение (инновации) также требует затрат различных ресурсов, основными из которых являются инвестиции и время. В условиях рынка как система экономических отношений купли – продажи товаров, в рамках которой формируются спрос, предложение и цена, основными компонентами инновационной деятельности выступают новшества, инвестиции и нововведения. Новшества формируют рынок новшеств (новаций), инвестиции рынок капитала (инвестиций), нововведения (инновации) рынок чистой конкуренции нововведений. Эти три основных компонента и образуют сферу инновационной деятельности (рис.1.1.).</text:p>
      <text:p text:style-name="Standard"/>
      <text:p text:style-name="P14"/>
      <text:p text:style-name="P10"><draw:frame draw:style-name="fr1" draw:name="Frame1" text:anchor-type="char" svg:x="4.445cm" svg:y="0.217cm" svg:width="4.572cm" svg:height="1.905cm" draw:z-index="0"><draw:text-box><text:h text:style-name="P56" text:outline-level="7">Рынок новшеств</text:h><text:p text:style-name="P59">( новаций )</text:p></draw:text-box></draw:frame></text:p>
      <text:p text:style-name="P10"><draw:line text:anchor-type="paragraph" draw:z-index="1" draw:style-name="gr1" draw:text-style-name="P106" svg:x1="2.325cm" svg:y1="0.512cm" svg:x2="4.611cm" svg:y2="0.512cm"><text:p/></draw:line><draw:line text:anchor-type="paragraph" draw:z-index="2" draw:style-name="gr2" draw:text-style-name="P106" svg:x1="2.325cm" svg:y1="0.512cm" svg:x2="2.325cm" svg:y2="5.338cm"><text:p/></draw:line><draw:line text:anchor-type="paragraph" draw:z-index="3" draw:style-name="gr1" draw:text-style-name="P106" svg:x1="11.723cm" svg:y1="0.512cm" svg:x2="9.185cm" svg:y2="0.512cm"><text:p/></draw:line><draw:line text:anchor-type="paragraph" draw:z-index="4" draw:style-name="gr2" draw:text-style-name="P106" svg:x1="11.723cm" svg:y1="0.512cm" svg:x2="11.723cm" svg:y2="5.338cm"><text:p/></draw:line></text:p>
      <text:p text:style-name="P10"><draw:line text:anchor-type="paragraph" draw:z-index="5" draw:style-name="gr2" draw:text-style-name="P106" svg:x1="11.215cm" svg:y1="0.492cm" svg:x2="9.185cm" svg:y2="0.492cm"><text:p/></draw:line><draw:line text:anchor-type="paragraph" draw:z-index="6" draw:style-name="gr2" draw:text-style-name="P106" svg:x1="2.833cm" svg:y1="0.492cm" svg:x2="4.611cm" svg:y2="0.492cm"><text:p/></draw:line><draw:line text:anchor-type="paragraph" draw:z-index="7" draw:style-name="gr3" draw:text-style-name="P106" svg:x1="11.215cm" svg:y1="4.81cm" svg:x2="11.215cm" svg:y2="0.494cm"><text:p/></draw:line><draw:line text:anchor-type="paragraph" draw:z-index="8" draw:style-name="gr3" draw:text-style-name="P106" svg:x1="2.833cm" svg:y1="4.81cm" svg:x2="2.833cm" svg:y2="0.494cm"><text:p/></draw:line></text:p>
      <text:p text:style-name="P10"><draw:line text:anchor-type="paragraph" draw:z-index="9" draw:style-name="gr1" draw:text-style-name="P106" svg:x1="6.897cm" svg:y1="0.473cm" svg:x2="6.897cm" svg:y2="1.489cm"><text:p/></draw:line><draw:line text:anchor-type="paragraph" draw:z-index="10" draw:style-name="gr3" draw:text-style-name="P106" svg:x1="7.151cm" svg:y1="0.473cm" svg:x2="7.151cm" svg:y2="1.489cm"><text:p/></draw:line></text:p>
      <text:p text:style-name="P10"><draw:frame draw:style-name="fr1" draw:name="1" text:anchor-type="char" svg:x="4.103cm" svg:y="0.485cm" svg:width="5.842cm" svg:height="2.041cm" draw:z-index="11"><draw:text-box><text:h text:style-name="P56" text:outline-level="7">ИННОВАЦИОННАЯ</text:h><text:p text:style-name="P59">ИНФРАСТРУКТУРА</text:p></draw:text-box></draw:frame></text:p>
      <text:p text:style-name="P10"/>
      <text:p text:style-name="P10"/>
      <text:p text:style-name="P10"/>
      <text:p text:style-name="P10"><draw:line text:anchor-type="paragraph" draw:z-index="12" draw:style-name="gr1" draw:text-style-name="P106" svg:x1="4.611cm" svg:y1="0.376cm" svg:x2="4.611cm" svg:y2="1.646cm"><text:p/></draw:line><draw:line text:anchor-type="paragraph" draw:z-index="13" draw:style-name="gr1" draw:text-style-name="P106" svg:x1="4.865cm" svg:y1="1.645cm" svg:x2="4.865cm" svg:y2="0.377cm"><text:p/></draw:line><draw:line text:anchor-type="paragraph" draw:z-index="14" draw:style-name="gr1" draw:text-style-name="P106" svg:x1="9.437cm" svg:y1="0.376cm" svg:x2="9.437cm" svg:y2="1.646cm"><text:p/></draw:line><draw:line text:anchor-type="paragraph" draw:z-index="15" draw:style-name="gr1" draw:text-style-name="P106" svg:x1="9.183cm" svg:y1="1.645cm" svg:x2="9.183cm" svg:y2="0.377cm"><text:p/></draw:line></text:p>
      <text:p text:style-name="P10"/>
      <text:p text:style-name="P10"/>
      <text:p text:style-name="P10"><draw:frame draw:style-name="fr1" draw:name="2" text:anchor-type="char" svg:x="8.675cm" svg:y="0.064cm" svg:width="4.66cm" svg:height="2.161cm" draw:z-index="16"><draw:text-box><text:h text:style-name="P70" text:outline-level="8">Рынок капитала</text:h><text:p text:style-name="P59">( инвестиций )</text:p></draw:text-box></draw:frame><draw:frame draw:style-name="fr1" draw:name="3" text:anchor-type="char" svg:x="0.547cm" svg:y="0.064cm" svg:width="4.826cm" svg:height="2.161cm" draw:z-index="17"><draw:text-box><text:h text:style-name="P70" text:outline-level="8">Рынок чистой</text:h><text:p text:style-name="P60">конкуренции</text:p></draw:text-box></draw:frame></text:p>
      <text:p text:style-name="P10"><draw:line text:anchor-type="paragraph" draw:z-index="18" draw:style-name="gr1" draw:text-style-name="P106" svg:x1="8.675cm" svg:y1="0.298cm" svg:x2="5.375cm" svg:y2="0.298cm"><text:p/></draw:line><draw:line text:anchor-type="paragraph" draw:z-index="19" draw:style-name="gr1" draw:text-style-name="P106" svg:x1="5.373cm" svg:y1="0.044cm" svg:x2="8.675cm" svg:y2="0.044cm"><text:p/></draw:line></text:p>
      <text:p text:style-name="P10"/>
      <text:p text:style-name="P10"><text:s text:c="39"/></text:p>
      <text:p text:style-name="P10"><text:s text:c="122"/></text:p>
      <text:p text:style-name="P13"/>
      <text:p text:style-name="P13">Рис. 1.1. Схема инновационной деятельности</text:p>
      <text:p text:style-name="P10"/>
      <text:p text:style-name="P10">Под инновациями в широком смысле понимается прибыльное использование новшеств в виде новых технологий, видов продукции и услуг, организационно-технических и социально-экономических решений производственного, финансового, коммерческого, административного или иного характера. Период времени от зарождения идеи, создания и распространения новшества и до его использования принято называть жизненным циклом инновации. С учетом последовательности проведения работ жизненный цикл инновации рассматривается как инновационный процесс.</text:p>
      <text:p text:style-name="P10">Термины "инновация" и "инновационный процесс" близки, но не однозначны. Инновационный процесс связан с созданием, освоением и распространением инноваций. Создатели инновации (новаторы) руководствуются такими критериями, как жизненный цикл изделия и экономическая эффективность. Их стратегия направлена на то, чтобы превзойти конкурентов, создав новшество, которое будет признано уникальным в определенной области. Научно-технические разработки и нововведения выступают как промежуточный результат научно-производственного цикла и по мере практического применения превращаются в научно-технические инновации — конечный результат. Научно-технические разработки и изобретения являются приложением нового знания с целью его практического применения, а научно-технические инновации (НТИ) — это материализация новых идей и знаний, открытий, изобретений и научно-технических разработок в процессе производства с целью их коммерческой реализации для удовлетворения определенных запросов потребителей. Непременными свойствами инновации являются научно-техническая новизна и производственная применимость. </text:p>
      <text:p text:style-name="P10">Следовательно, <text:s text:c="2"/>научно-технические <text:s text:c="2"/>инновации должны:</text:p>
      <text:list xml:id="list1644784893807125091" text:style-name="WWNum1">
        <text:list-item>
          <text:p text:style-name="P75">обладать новизной;</text:p>
        </text:list-item>
        <text:list-item>
          <text:p text:style-name="P75">удовлетворять рыночному спросу;</text:p>
        </text:list-item>
        <text:list-item>
          <text:p text:style-name="P97">приносить прибыль производителю. </text:p>
        </text:list-item>
      </text:list>
      <text:p text:style-name="P10">Распространение нововведений, как и их создание, является составной частью инновационного процесса.</text:p>
      <text:p text:style-name="P10"><text:soft-page-break/>Различают три логические формы инновационного процесса: простой внутриорганизационный (натуральный), простой межорганизационный (товарный) и расширенный. Простой внутриорганизационный инновационный процесс предполагает создание и использование новшества внутри одной и той же организации, новшество в этом случае не принимает непосредственно товарной формы. При простом межорганизационном инновационном процессе новшество выступает как предмет купли-продажи. Такая форма инновационного процесса означает отделение функции создателя и производителя новшества от функции его потребителя. Расширенный инновационный процесс проявляется в создании новых производителей нововведения, в нарушении монополии производителя-пионера, что способствует через взаимную конкуренцию совершенствованию потребительских свойств выпускаемого товара. В условиях товарного инновационного процесса действуют как минимум два хозяйствующих субъекта: производитель (создатель) и потребитель (пользователь) нововведения. Если новшество — технологический процесс, его производитель и потребитель могут совмещаться в одном хозяйствующем субъекте.</text:p>
      <text:p text:style-name="P10">Простой инновационный процесс переходит в товарный за две фазы: 1) создание новшества и его распространение; 2) диффузия нововведения. Первая фаза — это последовательные этапы научных исследований, опытно-конструкторских работ, организация опытного производства и сбыта, организация коммерческого производства. На первой фазе еще не реализуется полезный эффект нововведения, а только создаются предпосылки такой реализации. На второй фазе общественно-полезный эффект перераспределяется между производителями нововведения (НВ), а также между производителями и потребителями.</text:p>
      <text:h text:style-name="P37" text:outline-level="1"><text:bookmark-start text:name="_Toc469725269"/>1.3. Классификация инноваций<text:bookmark-end text:name="_Toc469725269"/></text:h>
      <text:p text:style-name="P47">Для успешного управления инновационной деятельностью необходимо тщательное изучение инноваций. Прежде всего необходимо уметь отличать инновации от несущественных видоизменений в продуктах и технологических процессах (например, эстетические изменения – цвета, формы и т. п.); незначительных технических или внешних изменений в продуктах, оставляющих неизменными конструктивное исполнение и не оказывающих достаточно заметного влияния на параметры, свойства, стоимость изделия, а также входящих в него материалов и компонентов; от расширения номенклатуры продукции за счет освоения производства не выпускавшихся прежде на данном предприятии, но уже известных на рынке продуктов, с целью удовлетворения текущего спроса и увеличения доходов предприятия. Новизна инноваций оценивается по технологическим параметрам, а также с рыночных позиций. С учетом этого строится классификация инноваций.</text:p>
      <text:p text:style-name="P10">В зависимости от технологических параметров <text:s/>инновации подразделяются на:</text:p>
      <text:list xml:id="list4831599320507335403" text:style-name="WWNum2">
        <text:list-item>
          <text:p text:style-name="P76">продуктовые инновации, они включают применение новых материалов, новых полуфабрикатов и комплектующих; получение принципиально новых продуктов. </text:p>
        </text:list-item>
        <text:list-item>
          <text:p text:style-name="P76">процессные инновации означают новые методы организации производства (новые технологии). Процессные инновации могут быть связаны с созданием новых организационных структур в составе предприятия (фирмы).</text:p>
        </text:list-item>
      </text:list>
      <text:p text:style-name="P50">По типу <text:s text:c="2"/>новизны <text:s text:c="2"/>для <text:s text:c="2"/>рынка инновации делятся на: </text:p>
      <text:list xml:id="list2672752096225587523" text:style-name="WWNum3">
        <text:list-item>
          <text:p text:style-name="P93">новые для отрасли в мире; </text:p>
        </text:list-item>
        <text:list-item>
          <text:p text:style-name="P93"><text:soft-page-break/>новые для отрасли в стране; </text:p>
        </text:list-item>
        <text:list-item>
          <text:p text:style-name="P93">новые для данного предприятия (группы предприятий).</text:p>
        </text:list-item>
      </text:list>
      <text:p text:style-name="P10">По месту в системе (на предприятии, в фирме) можно выделить:</text:p>
      <text:list xml:id="list3749929918185484197" text:style-name="WWNum4">
        <text:list-item>
          <text:p text:style-name="P77">инновации на входе предприятия (изменения в выборе и использовании сырья, материалов, машин и оборудования, информации и др.);</text:p>
        </text:list-item>
        <text:list-item>
          <text:p text:style-name="P77">инновации на выходе предприятия (изделия, услуги, технологии, информация и др.);</text:p>
        </text:list-item>
        <text:list-item>
          <text:p text:style-name="P77">инновации системной структуры предприятия (управленческой, производственной, технологической).</text:p>
        </text:list-item>
      </text:list>
      <text:p text:style-name="P47">В зависимости от глубины вносимых изменений выделяют инновации:</text:p>
      <text:list xml:id="list1377722706538693612" text:style-name="WWNum5">
        <text:list-item>
          <text:p text:style-name="P78">радикальные (базовые);</text:p>
        </text:list-item>
        <text:list-item>
          <text:p text:style-name="P78">улучшающие;</text:p>
        </text:list-item>
        <text:list-item>
          <text:p text:style-name="P78">модификационные (частные). </text:p>
        </text:list-item>
      </text:list>
      <text:p text:style-name="P10">В Научно-исследовательском институте системных исследований (РНИИСИ) разработана расширенная классификация инноваций с учетом сфер деятельности предприятия. По этому признаку выделяются инновации:</text:p>
      <text:list xml:id="list8251181618211107581" text:style-name="WWNum6">
        <text:list-item>
          <text:p text:style-name="P79">технологические;</text:p>
        </text:list-item>
        <text:list-item>
          <text:p text:style-name="P79">производственные;</text:p>
        </text:list-item>
        <text:list-item>
          <text:p text:style-name="P79">экономические;</text:p>
        </text:list-item>
        <text:list-item>
          <text:p text:style-name="P79">торговые;</text:p>
        </text:list-item>
        <text:list-item>
          <text:p text:style-name="P79">социальные;</text:p>
        </text:list-item>
        <text:list-item>
          <text:p text:style-name="P98">в области управления.</text:p>
        </text:list-item>
      </text:list>
      <text:p text:style-name="P11"/>
      <text:p text:style-name="P7">1.4 Тенденции развития технологии</text:p>
      <text:p text:style-name="P11"/>
      <text:p text:style-name="P10">Развитие технологии в любой сфере человеческой деятельности (материальная, социальная и духовная) сопровождается соответствующим прогрессом техники при взаимных переходах их друг в друга (метаморфозы).</text:p>
      <text:p text:style-name="P10">Первая метаморфоза технологии: естественная технология, развивающаяся спонтанно, превратилась в гомотехнологию, развивающуюся сознательно, целенаправленно. Иначе говоря, человеческая технология (гомотехнология) возникла из естественной и основывается на ней. Следовательно, неисчерпаемым источником развития человеческой технологии была и остается природа. Причины же ее возникновения – в информационной насыщенности определенного вида материи и изменение внешних условий ее существования.</text:p>
      <text:p text:style-name="P10">Сначала подражание природе носило нерегулярный характер, а подражательная технология была уделом отдельных индивидов, которые быстро развивались физически и умственно, передавая эти способности по наследству и путем обучения молодых особей. В этот период почти вся технология была ручной: элементарные жилища в виде гнезд, постель и одежда из листьев. По мере познания природы все это усложнялось, требуя более длительного обучения.</text:p>
      <text:p text:style-name="P10">Появление элементарных орудий труда расширило познание природы. Технология усложнилась, требуя вначале коллективных усилий, затем привлечения животных, других природных сил. Это требовало развития различных приспособлений в сочетании с инструментами. Стали развиваться орудия труда, выросло вооружение технологии. С этого момента началась ее специализация: отдельные операции и движения стали переходить в устройства и приспособления. Так возникла техника. Произошла вторая метаморфоза технологии – переход части <text:soft-page-break/>процессов в технические устройства. Технология здесь стала функционированием данных устройств: мельницы, паруса и т.д.</text:p>
      <text:p text:style-name="P10">Все эти устройства и приспособления требовали управления со стороны человека. Увеличение энергетического оснащения техники вызвало механизацию процессов управления орудиями труда. Появилась более сложная по сравнению с прежней техника. Отдельные машины объединяются в комплексы, затем в агрегаты и автоматы. Технология превратилась как бы в функциональный придаток техники. Это третья метаморфоза технологии (автотехнология), которая многими специалистами, историками и философами принята за истину в последней инстанции. При этом на первый план выдвигаются сама техника и технический процесс и убирается с поля зрения человеческий опыт (технология).</text:p>
      <text:p text:style-name="P10">Четвертая метаморфоза технологии.</text:p>
      <text:p text:style-name="P10">В генетическом коде живых организмов сосредоточена та информация, в соответствии с которой развивается определенная особь того или иного вида и класса. К генетическому коду природа пришла спонтанно. Приходится только удивляться, насколько генетический код по своим размерам меньше той технической документации, которая сегодня сопровождает, например, производство автомобиля. Это свидетельствует о чрезвычайном отставании человеческих достижений от достижений спонтанно развивающейся природы. Нам нужно еще долго учиться у нее, чтобы немного приблизиться в подобным результатам.</text:p>
      <text:p text:style-name="P10">Наиболее близка к решению задачи саморазмножения прецезионная технология, занимающаяся созданием микроэлектронных схем на кристаллах (микроэлектроника). Большие перспективы открываются с использованием достижений микробиологии, жидких кристаллов и голографии. Все это можно назвать предпосылками четвертой метаморфозы технологии, в результате которой в технику должны перейти и процессы размножения технологии. Это станет возможным только после полной расшифровки миссии генов и освоения синтеза белка. Четвертая метаморфоза наступит за пределами XX в., где-то в 2080 г. и будет продолжаться не менее 150 лет, пока не охватит основную часть материального производства. Параллельно будет происходить культурная революция. Поэтому данный период можно именовать биотронно-культурной революцией.</text:p>
      <text:p text:style-name="P10">Пятая метаморфоза технологии, очевидно, произойдет где-то в 2180-2230 гг. в результате передачи интеллектуальных способностей человека технике, основанной на биосинтезах, биотронном производстве. Это период можно назвать биоинтеллектуальной революцией, которая охватит основные области человеческой деятельности, освободив его от забот о материальном производстве.</text:p>
      <text:p text:style-name="P10">Шестая метаморфоза технологии будет сопровождаться ускорением естественных процессов, что приведет к полицивилизации и освоению Солнечной системы (начало XXV). </text:p>
      <text:p text:style-name="P10">Сроки наступления метаморфоз технологии должны быть уточнены <text:s/>комплексными исследованиями с применением глобального моделирования естественных, социальных процессов и техногенеза.</text:p>
      <text:h text:style-name="P37" text:outline-level="1">Глава 2. Система показателей эффективности инновационной деятельности</text:h>
      <text:p text:style-name="P51">Потенциальным подходом к понятию «новая технология» для конкретного производства является оценка возможности с ее помощью достичь в короткие сроки целей предприятия или фирмы. Поэтому для какого-либо конкретного производства инновационной может <text:s/>быть технология и <text:s/>не самая <text:soft-page-break/>прогрессивная, но позволяющая поднять производительность труда и качество выпускаемой продукции на <text:s/>более высокий уровень.</text:p>
      <text:p text:style-name="P47">Любая инновационная деятельность связана с инвестиционной, поскольку любое новаторство требует капитальных вложений. Инвесторы, вкладывающие свои деньги в инновационный проект, должны быть уверены, что возможные доходы от проекта будут достаточны для покрытия затрат, выплаты задолженности и обеспечения окупаемости капиталовложений.</text:p>
      <text:p text:style-name="P47">Таким образом, значимость определения эффекта от реализации инноваций возрастает в условиях рыночной экономики.</text:p>
      <text:p text:style-name="P47">В зависимости от учитываемых результатов и затрат различают следующие виды эффекта:</text:p>
      <text:p text:style-name="P28"><text:span text:style-name="T15">Таблица .</text:span><text:span text:style-name="T16"> </text:span><text:span text:style-name="T15">Виды эффектов</text:span></text:p>
      <table:table table:name="Table2" table:style-name="Table2">
        <table:table-column table:style-name="Table2.A"/>
        <table:table-column table:style-name="Table2.B"/>
        <table:table-header-rows>
          <table:table-row table:style-name="Table2.1">
            <table:table-cell table:style-name="Table2.A1" office:value-type="string">
              <text:p text:style-name="P9">Вид эффекта</text:p>
            </table:table-cell>
            <table:table-cell table:style-name="Table2.A1" office:value-type="string">
              <text:p text:style-name="P9">Факторы, показатели</text:p>
            </table:table-cell>
          </table:table-row>
        </table:table-header-rows>
        <table:table-row table:style-name="Table2.1">
          <table:table-cell table:style-name="Table2.A1" office:value-type="string">
            <text:p text:style-name="P3">1. Экономический</text:p>
          </table:table-cell>
          <table:table-cell table:style-name="Table2.A1" office:value-type="string">
            <text:p text:style-name="P45">Показатели учитывают в стоимостном выражении все виды результатов и затрат, обусловленных реализацией инноваций</text:p>
          </table:table-cell>
        </table:table-row>
        <table:table-row table:style-name="Table2.1">
          <table:table-cell table:style-name="Table2.A1" office:value-type="string">
            <text:p text:style-name="P3">2.Научно-технический</text:p>
          </table:table-cell>
          <table:table-cell table:style-name="Table2.A1" office:value-type="string">
            <text:p text:style-name="P45">Новизна, простота, полезность, эстетичность, компактность</text:p>
          </table:table-cell>
        </table:table-row>
        <table:table-row table:style-name="Table2.1">
          <table:table-cell table:style-name="Table2.A1" office:value-type="string">
            <text:p text:style-name="P3">3. Финансовый</text:p>
          </table:table-cell>
          <table:table-cell table:style-name="Table2.A1" office:value-type="string">
            <text:p text:style-name="P45">Расчет показателей базируется на финансовых показателях</text:p>
          </table:table-cell>
        </table:table-row>
        <table:table-row table:style-name="Table2.1">
          <table:table-cell table:style-name="Table2.A1" office:value-type="string">
            <text:p text:style-name="P3">4. Ресурсный</text:p>
          </table:table-cell>
          <table:table-cell table:style-name="Table2.A1" office:value-type="string">
            <text:p text:style-name="P45">Показатели отражают влияние инновации на объем производства и потребления того или иного вида ресурса</text:p>
          </table:table-cell>
        </table:table-row>
        <table:table-row table:style-name="Table2.1">
          <table:table-cell table:style-name="Table2.A1" office:value-type="string">
            <text:p text:style-name="P3">5. Социальный</text:p>
          </table:table-cell>
          <table:table-cell table:style-name="Table2.A1" office:value-type="string">
            <text:p text:style-name="P45">Показатели учитывают социальные результаты реализации инноваций</text:p>
          </table:table-cell>
        </table:table-row>
        <table:table-row table:style-name="Table2.1">
          <table:table-cell table:style-name="Table2.A1" office:value-type="string">
            <text:p text:style-name="P3"><text:span text:style-name="T2">6. </text:span>Экологический</text:p>
          </table:table-cell>
          <table:table-cell table:style-name="Table2.A1" office:value-type="string">
            <text:p text:style-name="P45">Шум, электромагнитное поле, освещенность (зрительный комфорт), вибрация. Показатели учитывают влияние инноваций на окружающую среду</text:p>
          </table:table-cell>
        </table:table-row>
      </table:table>
      <text:p text:style-name="P10"/>
      <text:p text:style-name="P10">В зависимости от временного периода учета результатов и затрат различают показатели эффекта за расчетный период, показатели годового эффекта.</text:p>
      <text:p text:style-name="P10">Продолжительность принимаемого временного периода зависит от следующих факторов, а именно:</text:p>
      <text:list xml:id="list6452227614178733716" text:style-name="WWNum7">
        <text:list-item>
          <text:p text:style-name="P84">продолжительности инновационного периода;</text:p>
        </text:list-item>
        <text:list-item>
          <text:p text:style-name="P84">срока службы объекта инноваций;</text:p>
        </text:list-item>
        <text:list-item>
          <text:p text:style-name="P84">степени достоверности исходной информации;</text:p>
        </text:list-item>
        <text:list-item>
          <text:p text:style-name="P84">требований инвесторов.</text:p>
        </text:list-item>
      </text:list>
      <text:p text:style-name="P50">Общим принципом оценки эффективности является сопоставление эффекта (результата) и затрат.</text:p>
      <text:p text:style-name="P10">Отношение <text:span text:style-name="T21">результат/затраты</text:span> может быть выражено как в натуральных, так и в денежных величинах и показатель эффективности при этих способах выражения может оказаться разным для одной и той же ситуации. Но, главное, нужно четко понять: эффективность в производстве – это всегда отношение.</text:p>
      <text:p text:style-name="P10">В целом проблема определения экономического эффекта и выбора наиболее предпочтительных вариантов реализации инноваций требует, с одной стороны, превышения конечных результатов от их использования над затратами на разработку, изготовление и реализацию, а с другой – сопоставления полученных при этом <text:soft-page-break/>результатов с результатами от применения других аналогичных по назначению вариантов инноваций.</text:p>
      <text:p text:style-name="P10">Особенно остро возникает необходимость быстрой оценки и правильного выбора варианта на фирмах, применяющих ускоренную амортизацию, при которой сроки замены действующих машин и оборудования на новые существенно сокращаются.</text:p>
      <text:p text:style-name="P10">Метод исчисления эффекта (дохода) инноваций, основанный на сопоставлении результатов их освоения с затратами, позволяет принимать решение о целесообразности использования новых разработок.</text:p>
      <text:h text:style-name="P20" text:outline-level="2"><text:bookmark-start text:name="_Toc4488354"/><text:span text:style-name="T6">2.1</text:span><text:span text:style-name="T5">. </text:span><text:bookmark-end text:name="_Toc4488354"/><text:span text:style-name="T6">Общая экономическая эффективность инноваций</text:span></text:h>
      <text:p text:style-name="P10">Для оценки общей экономической эффективности инноваций может использоваться система показателей:</text:p>
      <text:p text:style-name="P10">1. Интегральный эффект.</text:p>
      <text:p text:style-name="P10">2. Индекс рентабельности.</text:p>
      <text:p text:style-name="P10">3. Норма рентабельности.</text:p>
      <text:p text:style-name="P10">4. Период окупаемости.</text:p>
      <text:p text:style-name="P48">Методическими рекомендациями по оценке инвестиционных проектов и их отбору для финансирования (утвержденными Госстроем, Министерством экономики, Министерством финансов и Госкомпромом РФ №7-12/47 от 31 марта 1994 г.) установлены следующие основные показатели эффективности инновационного проекта (рис. 5.1.):</text:p>
      <text:list xml:id="list9160725207421175323" text:style-name="WWNum14">
        <text:list-item>
          <text:p text:style-name="P91">Коммерческая (финансовая) эффективность, учитывающая финансовые последствия реализации проекта для его непосредственных участников.</text:p>
        </text:list-item>
        <text:list-item>
          <text:p text:style-name="P91">Бюджетная эффективность, отражающая финансовые последствия осуществления проекта для федерального, регионального и местного бюджетов.</text:p>
        </text:list-item>
        <text:list-item>
          <text:p text:style-name="P91">Народнохозяйственная экономическая эффективность, учитывающая затраты и результаты, связанные с реализацией проекта, выходящие за пределы прямых финансовых интересов участников инвестиционного проекта и допускающие стоимостное измерение.</text:p>
        </text:list-item>
      </text:list>
      <text:p text:style-name="P47"><draw:frame draw:style-name="fr1" draw:name="5" text:anchor-type="char" svg:x="2.833cm" svg:y="0.235cm" svg:width="11.176cm" svg:height="2.041cm" draw:z-index="20"><draw:text-box><text:h text:style-name="P65" text:outline-level="9">Народнохозяйственная экономическая</text:h><text:p text:style-name="P54">- отражает эффективность проекта с точки зрения всего национального хозяйства и для регионов, отраслей</text:p></draw:text-box></draw:frame></text:p>
      <text:p text:style-name="P47"/>
      <text:p text:style-name="P47"/>
      <text:p text:style-name="P47"><draw:line text:anchor-type="paragraph" draw:z-index="21" draw:style-name="gr4" draw:text-style-name="P106" svg:x1="8.521cm" svg:y1="1.164cm" svg:x2="8.521cm" svg:y2="0.15cm"><text:p/></draw:line></text:p>
      <text:p text:style-name="P47"><draw:frame draw:style-name="fr1" draw:name="6" text:anchor-type="char" svg:x="5.766cm" svg:y="0.621cm" svg:width="5.334cm" svg:height="1.016cm" draw:z-index="22"><draw:text-box><text:p text:style-name="P60">ЭФФЕКТИВНОСТЬ</text:p></draw:text-box></draw:frame></text:p>
      <text:p text:style-name="P47"/>
      <text:p text:style-name="P47"><draw:line text:anchor-type="paragraph" draw:z-index="23" draw:style-name="gr4" draw:text-style-name="P106" svg:x1="8.341cm" svg:y1="0.24cm" svg:x2="3.263cm" svg:y2="0.808cm"><text:p/></draw:line><draw:line text:anchor-type="paragraph" draw:z-index="24" draw:style-name="gr4" draw:text-style-name="P106" svg:x1="8.271cm" svg:y1="0.24cm" svg:x2="13.605cm" svg:y2="0.808cm"><text:p/></draw:line></text:p>
      <text:p text:style-name="P47"><draw:frame draw:style-name="fr1" draw:name="7" text:anchor-type="char" svg:x="1.007cm" svg:y="0.288cm" svg:width="6.604cm" svg:height="2.392cm" draw:z-index="25"><draw:text-box><text:h text:style-name="P55" text:outline-level="7">Коммерческая</text:h><text:p text:style-name="P58"><text:s/>-- <text:s/>учитывает <text:s text:c="2"/>финансовые</text:p><text:p text:style-name="P57">последствия для участников проекта</text:p></draw:text-box></draw:frame><draw:frame draw:style-name="fr1" draw:name="8" text:anchor-type="char" svg:x="9.523cm" svg:y="0.288cm" svg:width="6.35cm" svg:height="2.392cm" draw:z-index="26"><draw:text-box><text:h text:style-name="Heading_20_8" text:outline-level="8">Бюджетная</text:h><text:p text:style-name="P57">-- учитывает влияние проекта <text:s text:c="2"/>на <text:s text:c="2"/>расходы (доходы) бюджета</text:p></draw:text-box></draw:frame></text:p>
      <text:p text:style-name="P47"/>
      <text:p text:style-name="P47"/>
      <text:p text:style-name="P47"/>
      <text:p text:style-name="P66">Рис. 5.1. Показатели эффективности инновационного процесса</text:p>
      <text:p text:style-name="P10"><text:soft-page-break/>Коммерческая эффективность (финансовое обоснование) проекта определяется соотношением финансовых затрат и результатов, обеспечивающих требуемую норму доходности. Коммерческая эффективность <text:s/>может рассчитываться как для <text:s/>проекта в целом, так и для отдельных участников с учетом их вкладов по правилам. При этом в качестве эффекта на t-шаге (Эt) выступает поток реальных денег.</text:p>
      <text:p text:style-name="P10">В рамках каждого вида деятельности происходит приток Пi (t) и отток Оi (t) денежных средств. Обозначим разность между ними через Фi(t):</text:p>
      <text:p text:style-name="P10"/>
      <text:p text:style-name="P10">Фi(t) <text:s/>= <text:s/>Пi(t) <text:s text:c="2"/>- <text:s/>Оi(t),</text:p>
      <text:p text:style-name="P10"/>
      <text:p text:style-name="P10"><text:s/>где <text:s/>i = 1, 2, 3.</text:p>
      <text:p text:style-name="P47">Приток реальных денег Ф(t) называется разность между притоком и оттоком денежных средств от инвестиционной и операционной деятельностью в каждом периоде осуществления проекта (на каждом шаге расчета)</text:p>
      <text:p text:style-name="P10"/>
      <text:p text:style-name="P10">Ф(t) <text:s/>= <text:s/>[П1(t) <text:s/>- <text:s/>О1(t)] <text:s/>+ <text:s/>[П2(t) <text:s/>- <text:s/>О2(t)] <text:s/>= <text:s/>Ф1(t) <text:s/>– <text:s/>Ф’(t)</text:p>
      <text:p text:style-name="P47">Показатели бюджетной эффективности отражают влияние результатов Осуществления проекта на доходы и расходы соответствующего (федерального, регионального или местного) бюджета. Основным показателем бюджетной эффективности, используемым для обоснования предусмотренных в проекте мер федеральной и региональной поддержки, является бюджетный эффект.</text:p>
      <text:p text:style-name="P10">Бюджетный эффект (Bt) для t-шага осуществления проекта определяется как превышение дохода соответствующего бюджета (Dt) над расходами (Pt) в связи с осуществлением данного проекта</text:p>
      <text:p text:style-name="P10"/>
      <text:p text:style-name="P10">Bt <text:s/>= <text:s/>Dt <text:s/>- <text:s/>Pt</text:p>
      <text:p text:style-name="P10">Интегральный бюджетный эффект В рассчитывается по формуле как сумма дисконтированных годовых бюджетных эффектов или как превышение интегральных доходов бюджета (Dинт) над интегральными бюджетными расходами(Pинт).</text:p>
      <text:p text:style-name="P10">Показатели народнохозяйственной экономической эффективности отражают эффективность проекта с точки зрения интересов народного хозяйства в целом, также для участвующих в осуществлении проекта регионов (субъектов федерации), отраслей, организаций.</text:p>
      <text:p text:style-name="P10">При расчетах показателей экономической эффективности на уровне народного хозяйства в состав результатов проекта включаются (в стоимостном выражении):</text:p>
      <text:list xml:id="list2170402039457559564" text:style-name="WWNum11">
        <text:list-item>
          <text:p text:style-name="P85">Конечные производственные результаты (выручка от реализации на внутреннем и внешнем рынке всей производственной продукции, кроме продукции, потребляемой российскими организациями-участниками). Сюда же относится и выручка от продажи имущества и интеллектуальной собственности (лицензий на право использовать изобретения, ноу-хау, программ для <text:s/>ЭВМ и тому подобное), создаваемые участниками в ходе осуществления проекта</text:p>
        </text:list-item>
        <text:list-item>
          <text:p text:style-name="P85">Социальные и экономические результаты, рассчитанные исходя из совместного воздействия всех участников проекта на здоровье населения, социальную и экологическую обстановку в регионах</text:p>
        </text:list-item>
        <text:list-item>
          <text:p text:style-name="P85">Прямые финансовые результаты</text:p>
        </text:list-item>
        <text:list-item>
          <text:p text:style-name="P85"><text:soft-page-break/>Кредиты и займы иностранных государств, банков и фирм, поступления от импортных пошлин и тому подобное</text:p>
        </text:list-item>
      </text:list>
      <text:p text:style-name="P47">Необходимо учитывать также косвенные финансовые результаты: обусловленные осуществлением проекта изменения доходов сторонних организаций и граждан, рыночной стоимости земельных участков, зданий и иного имущества, а также затраты на консервацию и ликвидацию производственных мощностей, потери природных ресурсов и имущества от возможных аварий и других чрезвычайных ситуаций.</text:p>
      <text:p text:style-name="P47">Социальные, экологические, политические и иные результаты, не <text:s/>поддающиеся стоимостной оценке, рассматриваются как дополнительные показатели народнохозяйственной эффективности и учитываются при принятии решения о реализации и/или о государственной поддержке проектов.</text:p>
      <text:p text:style-name="P47">В состав затрат проекта включаются предусмотренные в проекте и необходимые для его реализации текущие и единовременные затраты всех участников осуществления проекта, исчисленные без повторного счета одинаковых затрат одних участников в составе результатов других участников. </text:p>
      <text:p text:style-name="P19">Поэтому не включаются в расчет:</text:p>
      <text:list xml:id="list575782938431417946" text:style-name="WWNum12">
        <text:list-item>
          <text:p text:style-name="P92">затраты организаций - потребителей некоторой продукции на приобретение ее у изготовителей - других участников проекта;</text:p>
        </text:list-item>
        <text:list-item>
          <text:p text:style-name="P92">амортизационные отчисления по основным средствам, созданным (построенным, изготовленным) одними участниками проекта и используемыми другими участниками;</text:p>
        </text:list-item>
        <text:list-item>
          <text:p text:style-name="P92">все виды платежей российских организаций-участников в доход государственного бюджета, в том числе налоговые платежи. Штрафы и санкции за невыполнение экологических нормативов и санитарных норм учитываются в составе народнохозяйственных затрат только в том случае, если экологические последствия нарушений норм не выделены особо в составе экологических <text:s/>результатов проекта и не включены в состав результатов проекта в стоимостном выражении;</text:p>
        </text:list-item>
        <text:list-item>
          <text:p text:style-name="P92">проценты по кредитам Центрального банка РФ, его агентов и коммерческих банков, включенных в число участников реализации инвестиционного проекта;</text:p>
        </text:list-item>
        <text:list-item>
          <text:p text:style-name="P92">затраты иностранных участников;</text:p>
        </text:list-item>
        <text:list-item>
          <text:p text:style-name="P86">основные средства, временно используемые участником в процессе осуществления инвестиционного проекта, учитываются в расчете одним из следующих способов;</text:p>
        </text:list-item>
        <text:list-item>
          <text:p text:style-name="P86">остаточная стоимость основных средств на момент начала их привлечения включается в единовременные затраты; на момент прекращения единовременные затраты уменьшаются на величину (новой) остаточной стоимости этих средств;</text:p>
        </text:list-item>
        <text:list-item>
          <text:p text:style-name="P86">арендная плата за указанные основные средства за время их использования включается в состав текущих затрат.</text:p>
        </text:list-item>
      </text:list>
      <text:p text:style-name="P67"/>
      <text:p text:style-name="P67">При расчетах показателей экономической эффективности на уровне региона (отрасли) в состав результатов проекта включаются:</text:p>
      <text:list xml:id="list39337141" text:continue-numbering="true" text:style-name="WWNum12">
        <text:list-item>
          <text:p text:style-name="P86">региональные (отраслевые) производственные результаты; выручка от реализации продукции, произведенной участниками проекта, организациями региона (отрасли), за вычетом потребленной этим же или другими участниками проекта организациями региона (отрасли);</text:p>
        </text:list-item>
        <text:list-item>
          <text:p text:style-name="P87"><text:soft-page-break/>социальные и экологические результаты, достигаемые в регионе (в организациях отрасли)</text:p>
        </text:list-item>
        <text:list-item>
          <text:p text:style-name="P87">косвенные финансовые результаты, получаемые предприятиями и населением региона (организациями отрасли).</text:p>
        </text:list-item>
      </text:list>
      <text:p text:style-name="P72">В состав затрат при этом включаются только затраты организаций - участников проекта, относящихся к соответствующему региону (отрасли) также без повторного счета одинаковых затрат и без учета затрат одних участников в составе результатов других участников.</text:p>
      <text:p text:style-name="P72">При расчетах показателей экономической эффективности на уровне организации в состав результатов проекта включаются:</text:p>
      <text:list xml:id="list120206601892868581" text:style-name="WWNum13">
        <text:list-item>
          <text:p text:style-name="P88">производственные результаты;</text:p>
        </text:list-item>
        <text:list-item>
          <text:p text:style-name="P88">выручка от реализации произведенной продукции, за вычетом израсходованной на собственные нужды социальные результаты в части, <text:s/>относящейся к работникам организации и членам их семей.</text:p>
        </text:list-item>
      </text:list>
      <text:p text:style-name="P72">В состав затрат при этом включаются только единовременные и текущие затраты организации без повторного счета (в частности, не допускается <text:s/>одновременный учет единовременных затрат на создание основных средств и текущих затрат на их амортизацию).</text:p>
      <text:p text:style-name="P10"/>
      <text:p text:style-name="P10">Принятие решений по инвестированию осложняется различными факторами: вид инвестиций, стоимость инвестиционного проекта, <text:s text:c="3"/>множественность доступных проектов, ограниченность финансовых ресурсов, риск и тому подобное <text:s/>Очевидно, что решения должны приниматься в условиях, когда имеется ряд альтернативных или взаимно независимых проектов. В этом случае необходимо сделать выбор одного или нескольких проектов, основываясь на каких-то критериях.</text:p>
      <text:p text:style-name="P10">Принятие решений инвестиционного характера, как и любой другой вид управленческой деятельности, основывается на использовании различных формализованных и неформализованных методов. Какого-то универсального метода, пригодного для всех случаев жизни, не существует.</text:p>
      <text:h text:style-name="P44" text:outline-level="3">2.1.1. Интегральный эффект</text:h>
      <text:p text:style-name="P10">Интегральный эффект Э<text:span text:style-name="T19">инт</text:span> представляет собой величину разностей результатов и инновационных затрат за расчетный период, приведенных к одному, обычно начальному году, то есть с учетом дисконтирования результатов и затрат.</text:p>
      <text:p text:style-name="P27"><draw:frame draw:style-name="fr2" draw:name="Object1" text:anchor-type="as-char" svg:y="-0.75cm" svg:width="3.782cm" svg:height="1.177cm" draw:z-index="51"><draw:object xlink:href="./Object 1" xlink:type="simple" xlink:show="embed" xlink:actuate="onLoad"/><draw:image xlink:href="./ObjectReplacements/Object 1" xlink:type="simple" xlink:show="embed" xlink:actuate="onLoad"/></draw:frame><text:span text:style-name="T13">, <text:s text:c="12"/>(</text:span><text:span text:style-name="T9">1</text:span><text:span text:style-name="T13">)</text:span></text:p>
      <text:p text:style-name="P10">где</text:p>
      <text:p text:style-name="P10">Т<text:span text:style-name="T19">р</text:span> – расчетный год;</text:p>
      <text:p text:style-name="P10">Р<text:span text:style-name="T20">t</text:span> – результат в <text:span text:style-name="T2">t</text:span>-й год;</text:p>
      <text:p text:style-name="P10">З<text:span text:style-name="T20">t</text:span> – инновационные затраты в <text:span text:style-name="T2">t</text:span>-й год;</text:p>
      <text:p text:style-name="P10"><text:span text:style-name="T22">α</text:span><text:span text:style-name="T20">t</text:span> – коэффициент дисконтирования (дисконтный множитель).</text:p>
      <text:p text:style-name="P47">Интегральный эффект имеет также другие названия, а именно: чистый дисконтированный доход, чистая приведенная или чистая современная стоимость, чистый приведенный эффект.</text:p>
      <text:h text:style-name="P44" text:outline-level="3">2.1.2. Индекс рентабельности инноваций.</text:h>
      <text:p text:style-name="P47">Рассмотренный нами метод дисконтирования – метод соизмерения разновременных затрат и доходов, помогает выбрать направления вложения <text:soft-page-break/>средств в инновации, когда этих средств особенно мало. Данный метод полезен для организаций, находящихся на подчиненном положении и получающих от вышестоящего руководства уже жестко сверстанный бюджет, где суммарная величина возможных инвестиций в инновации определена однозначно.</text:p>
      <text:p text:style-name="P10">В таких ситуациях рекомендуется проводить ранжирование всех имеющихся вариантов инноваций в порядке убывающей рентабельности.</text:p>
      <text:p text:style-name="P10">В качестве же показателя рентабельности можно использовать индекс рентабельности <text:span text:style-name="T2">J</text:span><text:span text:style-name="T20">R</text:span>. Он имеет и другие названия: индекс доходности, индекс прибыльности.</text:p>
      <text:p text:style-name="P10">Индекс рентабельности представляет собой соотношение приведенных доходов к приведенным на эту же дату инновационным расходам.</text:p>
      <text:p text:style-name="P10">Расчет индекса рентабельности ведется по формуле:</text:p>
      <text:p text:style-name="P27"><draw:frame draw:style-name="fr2" draw:name="Object3" text:anchor-type="as-char" svg:y="-1.328cm" svg:width="2.725cm" svg:height="2.417cm" draw:z-index="52"><draw:object xlink:href="./Object 3" xlink:type="simple" xlink:show="embed" xlink:actuate="onLoad"/><draw:image xlink:href="./ObjectReplacements/Object 3" xlink:type="simple" xlink:show="embed" xlink:actuate="onLoad"/><svg:desc>formula</svg:desc></draw:frame><text:span text:style-name="T13">, <text:s text:c="43"/>(</text:span><text:span text:style-name="T10">2</text:span><text:span text:style-name="T13">)</text:span></text:p>
      <text:p text:style-name="P10">где</text:p>
      <text:p text:style-name="P10"><text:span text:style-name="T2">J</text:span><text:span text:style-name="T20">R</text:span> – индекс рентабельности</text:p>
      <text:p text:style-name="P10">Д<text:span text:style-name="T20">j</text:span> – доход в периоде <text:span text:style-name="T2">j</text:span></text:p>
      <text:p text:style-name="P10"><text:span text:style-name="T2">K</text:span><text:span text:style-name="T20">t</text:span> – размер инвестиций в инновации в периоде <text:span text:style-name="T2">t</text:span>.</text:p>
      <text:p text:style-name="P10">Приведенная формула отражает в числителе величину доходов, приведенных к моменту начала реализации инноваций, а в знаменателе - величину инвестиций в инновации, продисконтированных к моменту начала процесса инвестирования.</text:p>
      <text:p text:style-name="P10">Или иначе можно сказать – здесь сравниваются две части потока платежей: доходная и инвестиционная.</text:p>
      <text:p text:style-name="P10">Индекс рентабельности тесно связан с интегральным эффектом, если интегральный эффект Э<text:span text:style-name="T19">инт</text:span> положителен, то индекс рентабельности <text:span text:style-name="T2">J</text:span><text:span text:style-name="T20">R</text:span>&gt;1, и наоборот. При <text:span text:style-name="T2">J</text:span><text:span text:style-name="T20">R</text:span>&gt;1 инновационный проект считается экономически эффективным. В противном случае <text:span text:style-name="T2">J</text:span><text:span text:style-name="T20">R</text:span>&lt;1 – неэффективен.</text:p>
      <text:p text:style-name="P47">Предпочтение в условиях жесткого дефицита средств должно отдаваться тем инновационным решениям, для которых наиболее высок индекс рентабельности.</text:p>
      <text:h text:style-name="P44" text:outline-level="3">2.1.3. Норма рентабельности</text:h>
      <text:p text:style-name="P10">Норма рентабельности Е<text:span text:style-name="T19">р</text:span> представляет собой ту норму дисконта, при которой величина дисконтированных доходов за определенное число лет становится равной инновационным вложениям. В этом случае доходы и затраты инновационного проекта определяются путем приведения к расчетному моменту времени.</text:p>
      <text:p text:style-name="P27"><draw:frame draw:style-name="fr2" draw:name="Object2" text:anchor-type="as-char" svg:y="-0.713cm" svg:width="2.962cm" svg:height="1.214cm" draw:z-index="53"><draw:object xlink:href="./Object 2" xlink:type="simple" xlink:show="embed" xlink:actuate="onLoad"/><draw:image xlink:href="./ObjectReplacements/Object 2" xlink:type="simple" xlink:show="embed" xlink:actuate="onLoad"/><svg:desc>formula</svg:desc></draw:frame><text:span text:style-name="T13">, и </text:span><text:span text:style-name="T13"><draw:frame draw:style-name="fr2" draw:name="Object4" text:anchor-type="as-char" svg:y="-0.713cm" svg:width="2.932cm" svg:height="1.214cm" draw:z-index="54"><draw:object xlink:href="./Object 4" xlink:type="simple" xlink:show="embed" xlink:actuate="onLoad"/><draw:image xlink:href="./ObjectReplacements/Object 4" xlink:type="simple" xlink:show="embed" xlink:actuate="onLoad"/><svg:desc>formula</svg:desc></draw:frame></text:span><text:span text:style-name="T13"><text:tab/><text:tab/>(</text:span><text:span text:style-name="T11">3</text:span><text:span text:style-name="T13">)</text:span></text:p>
      <text:p text:style-name="P10">Данный показатель иначе характеризует уровень доходности конкретного инновационного решения, выражаемый дисконтной ставкой, по которой будущая стоимость денежного потока от инноваций приводится к настоящей стоимости инвестиционных средств.</text:p>
      <text:p text:style-name="P10">Показатель нормы рентабельности имеет другие названия: внутренняя норма доходности. Внутренняя норма прибыли, норма возврата инвестиций. </text:p>
      <text:p text:style-name="P10"><text:soft-page-break/>За рубежом расчет нормы рентабельности часто применяют в качестве первого шага количественного анализа инвестиций. Для дальнейшего анализа отбирают те инновационные проекты, внутренняя норма доходности которых оценивается величиной не ниже 15-20%.</text:p>
      <text:p text:style-name="P10">Норма рентабельности определяется аналитически, как такое пороговое значение рентабельности, которое обеспечивает равенство нулю интегрального эффекта, рассчитанного за экономический срок жизни инноваций.</text:p>
      <text:p text:style-name="P10">Получаемую расчетную величину Е<text:span text:style-name="T19">р</text:span> сравнивают с требуемой инвестором нормой рентабельности. Вопрос о принятии инновационного решения может рассматриваться, если значение Е<text:span text:style-name="T19">р</text:span> не меньше требуемой инвестором величины.</text:p>
      <text:p text:style-name="P10">Если инновационный проект полностью финансируется за счет ссуды банка, то значение Е<text:span text:style-name="T19">р</text:span> указывает верхнюю границу допустимого уровня банковской процентной ставки, превышение которого делает данный проект экономически неэффективным.</text:p>
      <text:p text:style-name="P10">В случае, когда имеет место финансирование из других источников, то нижняя граница значения Е<text:span text:style-name="T19">р</text:span> соответствует цене авансируемого капитала, которая может быть рассчитана как средняя арифметическая взвешенная величина плат за пользование авансируемым капиталом.</text:p>
      <text:p text:style-name="P47">Рассмотрим условный пример. Для реализации крупного изобретения потребовалось привлечь долгосрочные кредиты, акции и часть госбюджетных ассигнований. Доля перечисленных источников и годовое начисление на них представлены в таблице.</text:p>
      <text:p text:style-name="P29">Таблица . Источники финансирования</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Источники финансирования</text:p>
          </table:table-cell>
          <table:table-cell table:style-name="Table3.A1" office:value-type="string">
            <text:p text:style-name="P10">Доля, %</text:p>
          </table:table-cell>
          <table:table-cell table:style-name="Table3.A1" office:value-type="string">
            <text:p text:style-name="P73">Начисление в год, %</text:p>
          </table:table-cell>
        </table:table-row>
        <table:table-row table:style-name="Table3.1">
          <table:table-cell table:style-name="Table3.A1" office:value-type="string">
            <text:p text:style-name="P10">Долгосрочные кредиты</text:p>
          </table:table-cell>
          <table:table-cell table:style-name="Table3.A1" office:value-type="string">
            <text:p text:style-name="P10">40,0</text:p>
          </table:table-cell>
          <table:table-cell table:style-name="Table3.A1" office:value-type="string">
            <text:p text:style-name="P10">12,0</text:p>
          </table:table-cell>
        </table:table-row>
        <table:table-row table:style-name="Table3.1">
          <table:table-cell table:style-name="Table3.A1" office:value-type="string">
            <text:p text:style-name="P10">Акции</text:p>
          </table:table-cell>
          <table:table-cell table:style-name="Table3.A1" office:value-type="string">
            <text:p text:style-name="P10">40,0</text:p>
          </table:table-cell>
          <table:table-cell table:style-name="Table3.A1" office:value-type="string">
            <text:p text:style-name="P10">15,0</text:p>
          </table:table-cell>
        </table:table-row>
        <table:table-row table:style-name="Table3.1">
          <table:table-cell table:style-name="Table3.A1" office:value-type="string">
            <text:p text:style-name="P10">Бюджетные средства</text:p>
          </table:table-cell>
          <table:table-cell table:style-name="Table3.A1" office:value-type="string">
            <text:p text:style-name="P10">20,0</text:p>
          </table:table-cell>
          <table:table-cell table:style-name="Table3.A1" office:value-type="string">
            <text:p text:style-name="P10">-</text:p>
          </table:table-cell>
        </table:table-row>
        <table:table-row table:style-name="Table3.1">
          <table:table-cell table:style-name="Table3.A1" office:value-type="string">
            <text:p text:style-name="P10">Итого</text:p>
          </table:table-cell>
          <table:table-cell table:style-name="Table3.A1" office:value-type="string">
            <text:p text:style-name="P10">100,0</text:p>
          </table:table-cell>
          <table:table-cell table:style-name="Table3.A1" office:value-type="string">
            <text:p text:style-name="P10"/>
          </table:table-cell>
        </table:table-row>
      </table:table>
      <text:p text:style-name="P10">Цена авансируемого капитала, соответствующая <text:span text:style-name="T2">min</text:span> Е<text:span text:style-name="T19">р</text:span>, составляет (12 * 40 + 15 * 40) = 10,8% или 0,011.</text:p>
      <text:h text:style-name="P44" text:outline-level="3">2.1.4. Период окупаемости</text:h>
      <text:p text:style-name="P10">Период окупаемости Т<text:span text:style-name="T19">о</text:span> является одним из наиболее распространенных показателей оценки эффективности инвестиций. В отличие от используемого в нашей практике показателя «срок окупаемости капитальных вложений», он также базируется не на прибыли, а на денежном потоке с приведением инвестируемых средств в инновации и суммы денежного потока к настоящей стоимости.</text:p>
      <text:p text:style-name="P10">Инвестирование в условиях рынка сопряжено со значительным риском и этот риск тем больше, чем длиннее срок окупаемости вложений. Слишком существенно за это время могут измениться и конъюнктура рынка, и цены. Этот подход неизменно актуален и для отраслей, в которых наиболее высоки темпы научно-технического прогресса и где появление новых технологий или изделий может быстро обесценить прежние инвестиции.</text:p>
      <text:p text:style-name="P10">Наконец, ориентация на показатель «период окупаемости» часто избирается в тех случаях, когда нет уверенности в том. Что инновационное мероприятие будет реализовано и потому владелец средств не рискует доверить инвестиции на длительный срок.</text:p>
      <text:p text:style-name="P10">Формула периода окупаемости</text:p>
      <text:p text:style-name="P27"><text:soft-page-break/><draw:frame draw:style-name="fr2" draw:name="Object5" text:anchor-type="as-char" svg:y="-0.621cm" svg:width="1.459cm" svg:height="1cm" draw:z-index="55"><draw:object xlink:href="./Object 5" xlink:type="simple" xlink:show="embed" xlink:actuate="onLoad"/><draw:image xlink:href="./ObjectReplacements/Object 5" xlink:type="simple" xlink:show="embed" xlink:actuate="onLoad"/><svg:desc>formula</svg:desc></draw:frame><text:span text:style-name="T13">, <text:s text:c="47"/>(</text:span><text:span text:style-name="T12">4</text:span><text:span text:style-name="T13">)</text:span></text:p>
      <text:p text:style-name="P10">где К – первоначальные инвестиции в инновации;</text:p>
      <text:p text:style-name="P10">Д – ежегодные денежные доходы.</text:p>
      <text:p text:style-name="P30">Эффективность инновационной деятельности можно также оценить через конкурентоспособность новой продукции, успешное представление ее на внутреннем и внешнем рынках.</text:p>
      <text:p text:style-name="P19">Для оценки финансовой эффективности инновационной деятельности пользуются следующими показателями:</text:p>
      <text:list xml:id="list4336490471426087586" text:style-name="WWNum8">
        <text:list-item>
          <text:p text:style-name="P94">Размер <text:s/>инвестиций <text:s/>(вложения в производство, <text:s/>вложения в маркетинг; <text:s/>для проектов НИОКР затраты на проведение исследования и стоимость развития, если исследование успешно).</text:p>
        </text:list-item>
        <text:list-item>
          <text:p text:style-name="P94">Потенциальный годовой размер прибыли.</text:p>
        </text:list-item>
        <text:list-item>
          <text:p text:style-name="P94">Ожидаемая норма чистой прибыли.</text:p>
        </text:list-item>
        <text:list-item>
          <text:p text:style-name="P94">Соответствие проекта критериям экономической эффективности капиталовложений, принятым в организации.</text:p>
        </text:list-item>
        <text:list-item>
          <text:p text:style-name="P94">Стартовые затраты на осуществление проекта.</text:p>
        </text:list-item>
        <text:list-item>
          <text:p text:style-name="P94">Предполагаемое время, по истечении которого данный проект начнет приносить расходов и доходов.</text:p>
        </text:list-item>
        <text:list-item>
          <text:p text:style-name="P94">Наличие финансов в нужные моменты времени.</text:p>
        </text:list-item>
        <text:list-item>
          <text:p text:style-name="P94">Влияние принятия данного проекта на другие проекты, требующие финансовых средств.</text:p>
        </text:list-item>
        <text:list-item>
          <text:p text:style-name="P94">Необходимость привлечения заемного капитала (кредитов) для финансирования проекта, и его доля в инвестициях.</text:p>
        </text:list-item>
        <text:list-item>
          <text:p text:style-name="P94">Финансовый риск, связанный с осуществлением проекта.</text:p>
        </text:list-item>
        <text:list-item>
          <text:p text:style-name="P94">Стабильность поступления доходов от проекта (обеспечивает ли проект устойчивое повышение темпов роста <text:s/>доходов <text:s/>фирмы, или доход от года к году будет колебаться).</text:p>
        </text:list-item>
        <text:list-item>
          <text:p text:style-name="P94">Период времени, <text:s/>через который начнется выпуск продукции (услуг), а, следовательно, возмещение капитальных затрат.</text:p>
        </text:list-item>
        <text:list-item>
          <text:p text:style-name="P94">Возможности <text:s/>использования <text:s/>налогового <text:s/>законодательства (налоговых льгот).</text:p>
        </text:list-item>
        <text:list-item>
          <text:p text:style-name="P94">Фондоотдача, т.е. отношение среднего годового валового дохода, <text:s/>полученного от проекта, к капитальным затратам (чем выше уровень фондоотдач и, тем ниже в общих расходах организации доля постоянных <text:s/>издержек, <text:s/>не <text:s/>зависящих от изменения загрузки производственных <text:s/>мощностей, а, следовательно, тем меньше будут убытки в случае ухудшения экономической конъюнктуры; если уровень фондоотдачи в данной организации ниже среднеотраслевого, <text:s/>то в <text:s/>случае кризиса у нее больше шансов разориться одной из первых).</text:p>
        </text:list-item>
      </text:list>
      <text:p text:style-name="P30">15. Оптимальность структуры затрат на продукт, <text:s/>заложенный в проекте (использование наиболее дешевых и легко доступных производственных ресурсов).</text:p>
      <text:h text:style-name="P21" text:outline-level="2">Научно-техническая эффективность инноваций</text:h>
      <text:p text:style-name="P30">К критериям оценки научно-технической эффективности инновационной деятельности относятся:</text:p>
      <text:list xml:id="list1784240792169856458" text:style-name="WWNum9">
        <text:list-item>
          <text:p text:style-name="P95">Вероятность технического успеха инновации.</text:p>
        </text:list-item>
        <text:list-item>
          <text:p text:style-name="P95">Патентная чистота (не нарушено ли патентное право кого-либо из патентодержателей).</text:p>
        </text:list-item>
        <text:list-item>
          <text:p text:style-name="P95"><text:soft-page-break/>Уникальность продукции (отсутствие аналогов).</text:p>
        </text:list-item>
        <text:list-item>
          <text:p text:style-name="P95">Наличие научно-технических ресурсов, необходимых для осуществления проекта.</text:p>
        </text:list-item>
        <text:list-item>
          <text:p text:style-name="P95">Соответствие проекта стратегии НИОКР в организации.</text:p>
        </text:list-item>
        <text:list-item>
          <text:p text:style-name="P95">Стоимость и время разработки.</text:p>
        </text:list-item>
        <text:list-item>
          <text:p text:style-name="P95">Возможные <text:s/>будущие разработки продукта и будущие применения новой генерируемой технологии.</text:p>
        </text:list-item>
        <text:list-item>
          <text:p text:style-name="P95">Воздействие на другие проекты.</text:p>
        </text:list-item>
        <text:list-item>
          <text:p text:style-name="P95">Патентоспособность (возможна ли защита проекта патентом)</text:p>
        </text:list-item>
        <text:list-item>
          <text:p text:style-name="P95">Потребности <text:s/>в услугах консультативных фирм или размещении внешних заказов на НИОКР.</text:p>
        </text:list-item>
      </text:list>
      <text:h text:style-name="P21" text:outline-level="2">Социальная и экологическая эффективность инноваций</text:h>
      <text:list xml:id="list4261946587540114344" text:style-name="WWNum10">
        <text:list-item>
          <text:p text:style-name="P96">Возможное вредное воздействие продуктов и производственных процессов.</text:p>
        </text:list-item>
        <text:list-item>
          <text:p text:style-name="P96">Правовое обеспечение проекта, его непротиворечивость законодательству.</text:p>
        </text:list-item>
        <text:list-item>
          <text:p text:style-name="P96">Возможное влияние перспективного законодательства на проект.</text:p>
        </text:list-item>
      </text:list>
      <text:p text:style-name="P31">Возможная реакция общественного мнения на осуществление проекта</text:p>
      <text:p text:style-name="P31"/>
      <text:p text:style-name="P33">2.2. Характеристика результатов инновационной деятельности</text:p>
      <text:p text:style-name="P32"/>
      <text:p text:style-name="P30">В результате инновационной деятельности рождаются новые идеи, новые и усовершенствованные продукты, новые или усовершенствованные технологические процессы, появляются новые формы организации и управления различными сферами экономики и ее структурами.</text:p>
      <text:p text:style-name="P10">Результаты инновационной деятельности выражаются в виде инновационной продукции, которая может иметь конкретную вещественную форму или быть в неовеществленной форме (например «ноу-хау»).</text:p>
      <text:p text:style-name="P10">Создатели новшеств приобретают на них авторские и смежные с ними права. Возникает такое юридическое понятие, как интеллектуальная собственность. Данное понятие предусмотрено Конвенцией, учредившей Всемирную организацию интеллектуальной собственности в 1967 г. Задача Всемирной организации интеллектуальной собственности состоит в содействии ее охране. В России законодательная охрана интеллектуальной собственности гарантирована Конституцией Российской Федерации (ст. 44). </text:p>
      <text:p text:style-name="P10">Инновационная продукция должна обладать индивидуализацией. В Гражданском кодексе Российской Федерации (ст. 138) установлено такое средство индивидуализации продукции — товарный знак. В Законе Российской Федерации «О товарных знаках, знаках обслуживания и наименованиях мест происхождения товара» дается следующее определение:</text:p>
      <text:p text:style-name="P10">«Товарный знак и знак обслуживания (далее — товарный знак ТЗ) — это обозначения, способные отличать соответственно товары и услуги одних юридических или физических лиц от однородных товаров и услуг (далее товаров) других юридических или физических лиц». Товарным знаком может быть оригинальное графическое изображение, сочетание цифр, букв и т.п.</text:p>
      <text:p text:style-name="P10">Право на использование товарных знаков получают посредством их регистрации. Во всем мире товарные знаки применяются и защищаются. Товарные знаки играют важную роль как для производителей и продавцов, так и для покупателей новшеств. Они указывают, кто несет ответственность за определенный товар.</text:p>
      <text:p text:style-name="P10"><text:soft-page-break/>Однородная продукция может выпускаться разными производителями, распространяться разными продавцами. Причем и производители, и продавцы могут иметь свои товарные знаки. Именно товарный знак служит ориентиром, основанием при выборе товара. Если покупатель будет удовлетворен приобретенным товаром, в дальнейшем он будет руководствоваться товарным знаком.</text:p>
      <text:p text:style-name="P10">Товарный знак выполняет следующие функции:</text:p>
      <text:list xml:id="list2776368767624784255" text:style-name="WWNum15">
        <text:list-item>
          <text:p text:style-name="P80">служит ориентиром при выборе товара;</text:p>
        </text:list-item>
        <text:list-item>
          <text:p text:style-name="P80">указывает на наличие соответствующего качества товара;</text:p>
        </text:list-item>
        <text:list-item>
          <text:p text:style-name="P80">выделяет товар из однородных товаров других производителей;</text:p>
        </text:list-item>
        <text:list-item>
          <text:p text:style-name="P80">показывает источник происхождения товара, так как информация о владельцах товарных знаков внесена в реестр товарных знаков, зарегистрированных в Патентном ведомстве;</text:p>
        </text:list-item>
        <text:list-item>
          <text:p text:style-name="P80">рекламирует товар, так как обеспечивает производителю известность, что стимулирует и сохраняет спрос на товары;</text:p>
        </text:list-item>
        <text:list-item>
          <text:p text:style-name="P80">позволяет производителю или продавцу занять определенное положение на рынке благодаря признанию товарного знака.</text:p>
        </text:list-item>
      </text:list>
      <text:p text:style-name="P30">Товарный знак входит в состав нематериальных активов, является предметом лицензионных соглашений и объектом охраны промышленной собственности (составной частью интеллектуальной собственности).</text:p>
      <text:p text:style-name="P10">Результатом инновационной деятельности являются и ноу-хау («знаю, как»), которые представляют собой полностью или частично конфиденциальные знания, опыт, навыки, включающие сведения технического, экономического, административного, финансового и иного характера. Использование «ноу-хау» обеспечивает определенные преимущества и коммерческую выгоду лицу, их получившему.</text:p>
      <text:p text:style-name="P10"><text:s/>«Ноу-хау» могут быть незапатентованные технологические знания и процессы, практический опыт, методы, способы и навыки по проектированию, расчетам, строительству и производству изделий; проведению научных исследований и разработок; состав и рецепты материалов, веществ и др., а также опыт в области дизайна, маркетинга, управления, экономики, финансов.</text:p>
      <text:p text:style-name="P10">Следствием инновационной деятельности являются новые художественно-конструкторские (дизайнерские) решения внешнего вида изделия — промышленные образцы. Промышленные образцы отражают единство технических, функциональных и эстетических свойств изделия, входят в состав нематериальных активов, являются предметом лицензионных соглашений и объектом охраны промышленной собственности.</text:p>
      <text:p text:style-name="P10">Права на изобретения, товарные знаки и другие результаты инновационной деятельности оформляются лицензией. </text:p>
      <text:p text:style-name="P10">Материальные результаты инновационной деятельности выступают в виде созданных и освоенных новых машин, оборудования, аппаратов, приборов и средств автоматизации. Созданные и освоенные образцы машин, оборудования, аппаратов, приборов и средств автоматизации делятся на новые, модернизированные и модифицированные.</text:p>
      <text:p text:style-name="P10">Эффективность инновационной деятельности можно оценить через конкурентоспособность новой продукции, успешное представление ее на внутреннем и внешнем рынках.</text:p>
      <text:p text:style-name="P10"/>
      <text:p text:style-name="P35">Результаты инновационной деятельности на внутреннем и внешнем рынках могут быть представлены путем передачи научно-технических знаний и опыта для <text:soft-page-break/>оказания научно-технических услуг, новых технологий. Рассмотрим некоторые аспекты, связанные с выходом на лицензионный рынок.</text:p>
      <text:p text:style-name="P10">Передача технологий может происходить как в пределах одной страны, так и на международном уровне.</text:p>
      <text:p text:style-name="P10">Лицензионная торговля представляет собой основную форму международной торговли. Она охватывает сделки с «ноу-хау», с патентами на изобретения. Кроме того, возможны лицензии на передачу прав использования патентов без соответствующего «ноу-хау». Одним из факторов быстрого развития лицензионной торговли является высокая доходность лицензионных операций. Это объясняется и тем, что они менее рискованны по сравнению с прямым инвестированием.</text:p>
      <text:p text:style-name="P10">Результаты инновационной деятельности, являющиеся объектом лицензионных сделок и нелицензионной продажи «ноу-хау», — это специфический товар мирового рынка.</text:p>
      <text:p text:style-name="P10">Такой товар, как технология, нужно рассматривать с учетом:</text:p>
      <text:list xml:id="list4872717544623367345" text:style-name="WWNum16">
        <text:list-item>
          <text:p text:style-name="P81">потребительной стоимости;</text:p>
        </text:list-item>
        <text:list-item>
          <text:p text:style-name="P81">труда по созданию;</text:p>
        </text:list-item>
        <text:list-item>
          <text:p text:style-name="P81">процесса потребления технологических знаний. Технологические знания являются нематериальным продуктом, его полезность не определяется формой материального носителя (техническая документация, опыт и т.п.). Она заключается в создании условий для повышения эффективности производства, выпуска новых видов продукции и ускорения ее реализации.</text:p>
        </text:list-item>
      </text:list>
      <text:p text:style-name="P50">Каждое новое техническое решение, относящееся к производству, является уникальным и неповторимым. Поэтому каждый отдельный технологический товар нельзя непосредственно связывать с другим товаром, хотя последний может относиться к той же отрасли производства. Сравнивать технологии можно только через полезный эффект от их использования.</text:p>
      <text:p text:style-name="P10">Затраты труда на производство нематериального продукта отличаются от затрат труда на производство материальных носителей знаний. Прежде всего труд по созданию новой технологии как один из видов научного труда носит творческий характер. Затраты труда по созданию технологии отличаются от затрат труда по ее непосредственному внедрению в производство. Последние включают работы по проектированию и строительству предприятий, обучение персонала, организацию и управление и др.</text:p>
      <text:p text:style-name="P10">Специфика потребительной стоимости и труда по созданию технологии предопределяет особенности потребления этого товара. Технологические знания используются в производственном процессе, однако, характер их потребления обусловливает то, что труд по созданию технологических знаний не переносится на продукт предприятия, который создается с помощью этих знаний.</text:p>
      <text:p text:style-name="P10">На использование технологии влияют:</text:p>
      <text:list xml:id="list6801510777772438034" text:style-name="WWNum18">
        <text:list-item>
          <text:p text:style-name="P82">темпы устаревания технологии и замены ее новой, более совершенной;</text:p>
        </text:list-item>
        <text:list-item>
          <text:p text:style-name="P82">скорость распространения данных технологий, что обусловливает исчезновение дополнительного дохода лицензиата.</text:p>
        </text:list-item>
      </text:list>
      <text:p text:style-name="P50">Все изложенное выше влияет на формирование цен на лицензии, «ноу-хау».</text:p>
      <text:p text:style-name="P10">На величину дополнительной прибыли лицензиата влияют:</text:p>
      <text:list xml:id="list4891576766395364154" text:style-name="WWNum17">
        <text:list-item>
          <text:p text:style-name="P83">производственный риск;</text:p>
        </text:list-item>
        <text:list-item>
          <text:p text:style-name="P83">коммерческий риск;</text:p>
        </text:list-item>
        <text:list-item>
          <text:p text:style-name="P83"><text:soft-page-break/>конкуренция со стороны альтернативных технологий.</text:p>
        </text:list-item>
      </text:list>
      <text:p text:style-name="P50">Производственный риск связан с тем, что предприятие лицензиата не реализует тех показателей, которые планируются в соответствии с данной лицензией или «ноу-хау». Вероятность производственного риска зависит от степени разработанности новой технологии.</text:p>
      <text:p text:style-name="P10">Коммерческий риск при приобретении лицензии и «ноу-хау» возникает в силу того, что лицензиат не всегда может реализовать произведенную продукцию и, следовательно, не обязательно получит расчетную сумму дополнительной прибыли.</text:p>
      <text:p text:style-name="P10">Базой международной торговли лицензиями и «ноу-хау» является патентная деятельность стран — экспортеров технологии. Ведущая роль в патентовании изобретений принадлежит промышленно развитым странам. Первое место по числу заявок на патенты и выданных патентов занимает Япония, второе — США. Промышленно развитые страны являются привлекательным рынком технологий.</text:p>
      <text:h text:style-name="P36" text:outline-level="1"><text:bookmark-start text:name="_Toc469725283"/><text:span text:style-name="T17">2.3. Выход на рынок технологий как результат</text:span><text:bookmark-end text:name="_Toc469725283"/><text:span text:style-name="T17"> инвестиций</text:span></text:h>
      <text:p text:style-name="P34">Результаты инновационной деятельности на внутреннем и внешнем рынках могут быть представлены путем передачи научно-технических знаний и опыта для оказания научно-технических услуг, новых технологий. Рассмотрим некоторые аспекты, связанные с выходом на лицензионный рынок.</text:p>
      <text:p text:style-name="P10">Передача технологий может происходить как в пределах одной страны, так и на международном уровне.</text:p>
      <text:p text:style-name="P10">Лицензионная торговля представляет собой основную форму международной торговли. Она охватывает сделки с «ноу-хау», с патентами на изобретения. Кроме того, возможны лицензии на передачу прав использования патентов без соответствующего «ноу-хау». Одним из факторов быстрого развития лицензионной торговли является высокая доходность лицензионных операций. Это объясняется и тем, что они менее рискованны по сравнению с прямым инвестированием.</text:p>
      <text:p text:style-name="P10">Результаты инновационной деятельности, являющиеся объектом лицензионных сделок и нелицензионной продажи «ноу-хау», — это специфический товар мирового рынка.</text:p>
      <text:p text:style-name="P10">Такой товар, как технология, нужно рассматривать с учетом:</text:p>
      <text:list xml:id="list39344431" text:continue-list="list4872717544623367345" text:style-name="WWNum16">
        <text:list-item>
          <text:p text:style-name="P81">потребительной стоимости;</text:p>
        </text:list-item>
        <text:list-item>
          <text:p text:style-name="P81">труда по созданию;</text:p>
        </text:list-item>
        <text:list-item>
          <text:p text:style-name="P81">процесса потребления технологических знаний. Технологические знания являются нематериальным продуктом, его полезность не определяется формой материального носителя (техническая документация, опыт и т.п.). Она заключается в создании условий для повышения эффективности производства, выпуска новых видов продукции и ускорения ее реализации.</text:p>
        </text:list-item>
      </text:list>
      <text:p text:style-name="P49">Каждое новое техническое решение, относящееся к производству, является уникальным и неповторимым. Поэтому каждый отдельный технологический товар нельзя непосредственно связывать с другим товаром, хотя последний может относиться к той же отрасли производства. Сравнивать технологии можно только через полезный эффект от их использования.</text:p>
      <text:p text:style-name="P10">Затраты труда на производство нематериального продукта отличаются от затрат труда на производство материальных носителей знаний. Прежде всего труд по созданию новой технологии как один из видов научного труда носит творческий характер. Затраты труда по созданию технологии отличаются от затрат труда по ее <text:soft-page-break/>непосредственному внедрению в производство. Последние включают работы по проектированию и строительству предприятий, обучение персонала, организацию и управление и др.</text:p>
      <text:p text:style-name="P10">Специфика потребительной стоимости и труда по созданию технологии предопределяет особенности потребления этого товара. Технологические знания используются в производственном процессе, однако, характер их потребления обусловливает то, что труд по созданию технологических знаний не переносится на продукт предприятия, который создается с помощью этих знаний.</text:p>
      <text:p text:style-name="P10">На использование технологии влияют:</text:p>
      <text:list xml:id="list39337891" text:continue-list="list6801510777772438034" text:style-name="WWNum18">
        <text:list-item>
          <text:p text:style-name="P82">темпы устаревания технологии и замены ее новой, более совершенной;</text:p>
        </text:list-item>
        <text:list-item>
          <text:p text:style-name="P82">скорость распространения данных технологий, что обусловливает исчезновение дополнительного дохода лицензиата.</text:p>
        </text:list-item>
      </text:list>
      <text:p text:style-name="P49">Все изложенное выше влияет на формирование цен на лицензии, «ноу-хау».</text:p>
      <text:p text:style-name="P10">На величину дополнительной прибыли лицензиата влияют:</text:p>
      <text:list xml:id="list39366197" text:continue-list="list4891576766395364154" text:style-name="WWNum17">
        <text:list-item>
          <text:p text:style-name="P83">производственный риск;</text:p>
        </text:list-item>
        <text:list-item>
          <text:p text:style-name="P83">коммерческий риск;</text:p>
        </text:list-item>
        <text:list-item>
          <text:p text:style-name="P83">конкуренция со стороны альтернативных технологий.</text:p>
        </text:list-item>
      </text:list>
      <text:p text:style-name="P49">Производственный риск связан с тем, что предприятие лицензиата не реализует тех показателей, которые планируются в соответствии с данной лицензией или «ноу-хау». Вероятность производственного риска зависит от степени разработанности новой технологии.</text:p>
      <text:p text:style-name="P10">Коммерческий риск при приобретении лицензии и «ноу-хау» возникает в силу того, что лицензиат не всегда может реализовать произведенную продукцию и, следовательно, не обязательно получит расчетную сумму дополнительной прибыли.</text:p>
      <text:p text:style-name="P10">Базой международной торговли лицензиями и «ноу-хау» является патентная деятельность стран — экспортеров технологии. Ведущая роль в патентовании изобретений принадлежит промышленно развитым странам. Первое место по числу заявок на патенты и выданных патентов занимает Япония, второе — США. Промышленно развитые страны являются привлекательным рынком технологий.</text:p>
      <text:p text:style-name="P10"/>
      <text:p text:style-name="P24">2.4. Роль государственного управления в активизации инновационной деятельности.</text:p>
      <text:p text:style-name="P52"/>
      <text:p text:style-name="P22"><text:span text:style-name="T7">Научная деятельность традиционно считается сферой активной </text:span><text:span text:style-name="T7">государственной политики. Дело в том, что научные идеи не могут быть непосредственно использованы в хозяйственной деятельности, целью которой является прибыль. Поэтому организации и компании весьма сдержанно идут на прямое финансирование исследований, хотя испытывают большую потребность в их результатах. В современных условиях государство во многом берет на себя функцию обеспечения бизнеса одним из важнейших ресурсов инновационного процесса - научными знаниями и идеями. Именно поэтому НТП в официальных документах ведущих стран рассматривается как единая цепь: научные идеи и разработки - инновационный бизнес - широкомасштабное использование.</text:span></text:p>
      <text:p text:style-name="P23">Государство призвано формировать цели и принципы своей политики и собственные приоритеты в этой области. Целями научной и инновационной политики ведущих стран мира. как правило, являются -увеличение вклада науки и техники в развитие экономики страны; обеспечение прогрессивных преобразований в сфере материального производства; повышение конкурентоспособности <text:soft-page-break/>национального продукта на мировом рынке; укрепление безопасности и обороноспособности страны; улучшение экологически обстановки; сохранение и развитие сложившихся научных школ.</text:p>
      <text:p text:style-name="P23">Государство одновременно определяет цели инновационной политики, разрабатывает ее принципы, на основании которых она будет проводиться в науке я инновационной сфере, а также механизм ее реализации. Эти принципы зависят от сложившейся хозяйственной системы страны, глубины воздействия государственных институтов на экономическую деятельность.</text:p>
      <text:p text:style-name="P23">Государственное регулирование экономики и инновационных процессов, как отмечают многие ученые, является одним из главных условий перевода функционирования экономики на рыночные отношения </text:p>
      <text:p text:style-name="P40">Однако украинское правительство не уделяет достаточного внимания проблемам вывода страны из кризиса</text:p>
      <text:p text:style-name="P41">Для выхода из кризиса необходимо разработать стратегию сохранения и развития научно-технического и инновационного потенциала страны по следующим направлениям :</text:p>
      <text:p text:style-name="P63">1) реструктуризация научно-технического потенциала в различных отраслях экономики с учетом концентрации материальных, финансовых и интеллектуальных ресурсов на прорывных направлениях науки и техники,</text:p>
      <text:p text:style-name="P63">2) создание фонда имущества науки и инноваций за счет объектов науки, являющихся государственной собственностью и не используемых по назначению,</text:p>
      <text:p text:style-name="P63">3) разработка системы использования лизинга как эффективного рыночного механизма для субъектов инновационной деятельности, разрабатывающих и производящих наукоемкую продукцию с использованием дорогостоящих приборов и оборудования,</text:p>
      <text:p text:style-name="P63">4) совершенствование механизмов системы привлечения банковского кредита для расширения инновационной деятельности и создания условий для развития рынка капитала,</text:p>
      <text:p text:style-name="P63">5) разработка и использование системы обязательных отчислений части прибыли от экспорта нефти, нефтепродуктов, газа и минерального сырья для создания фонда инноваций в топливно-энергетический комплекс,</text:p>
      <text:p text:style-name="P63">6) создание в финансово-промышленных группах наряду с системой консолидации финансовых и производственных потенциалов специальных инновационных центров, координирующих и реализующих инновационные проекты,</text:p>
      <text:p text:style-name="P63">7) формирование института разработчиков и управляющих инновационными проектами из числа научно-технических работников, ученых и специалистов; </text:p>
      <text:p text:style-name="P63">8) образование на базе фондов, поддерживающих инновационную деятельность ассоциации фондов с развитым финансовым капиталом для помощи прорывным проектам; </text:p>
      <text:p text:style-name="P63">9) формирование системы целевого использования средств амортизационного фонда на финансирование мероприятий, связанных с проведением НИОКР, экспериментальных и других видов работ, освоением инноваций, патентованием новых решений, приобретением и освоением отечественных и зарубежных патентных и беспатентных лицензий,</text:p>
      <text:p text:style-name="P63">10) разработка предложений об изменении налогового законодательства, обеспечивающих значительное повышение инновационной активности</text:p>
      <text:p text:style-name="P42">Инструментами государственного регулирования должны стать :</text:p>
      <text:p text:style-name="P22"><text:span text:style-name="T7">• социально-экономические и научно-технические прогнозы</text:span><text:span text:style-name="T14"> </text:span><text:span text:style-name="T7">государственной политики в области финансов, цен, денежного обращения, </text:span><text:soft-page-break/><text:span text:style-name="T7">воспроизводственной, структурной политики и др.;</text:span></text:p>
      <text:p text:style-name="P23">• государственно-административные, общеэкономические и рыночные регуляторы;</text:p>
      <text:p text:style-name="P23">• федеральные и региональные программы, балансы и модели оптимизации экономических процессов;</text:p>
      <text:p text:style-name="P23">• <text:s text:c="2"/>государственные заказы и современные контрактные системы;</text:p>
      <text:p text:style-name="P23">• индикативные механизмы и регуляторы деятельности государственных предприятий и организаций и других форм собственности;</text:p>
      <text:p text:style-name="P23">• <text:s text:c="3"/>механизм интеграции регуляторов и структур.</text:p>
      <text:p text:style-name="P23">Государственная научно-техническая программа - комплекс взаимосвязанных по ресурсам, срокам и исполнителям мероприятий, обеспечивающих эффективное решение важнейших научно-технических проблем на приоритетных направлениях развития науки и техники. Отбор программ осуществляется. исходя из социально-экономических приоритетов, прогнозов, целей структурной политики, международных обязательств, при соблюдении следующих условий: существенной их значимости для крупных структурных изменений, направленных на формирование нового технологического уклада, принципиальное новизне и взаимосвязанности программных мероприятие (проектов), необходимых для широкомасштабной распространения прогрессивках научно-технических достижений. </text:p>
      <text:p text:style-name="P64">К основным функциям государственных органов в инновационной <text:s/>сфере относятся следующие:</text:p>
      <text:p text:style-name="P63">1) аккумулирование средств на научные исследования и инновации;</text:p>
      <text:p text:style-name="P63">2) координация инновационной деятельности;</text:p>
      <text:p text:style-name="P63">3) стимулирование инноваций, конкуренции в данной сфере, страхование инновационных рисков, введение государственных санкций за выпуск устаревшей продукции;</text:p>
      <text:p text:style-name="P63">4) создание правовой базы инновационных процессов, особенно системы защиты авторских прав инноваторов и охраны интеллектуальной собственности;</text:p>
      <text:p text:style-name="P63">5) <text:s text:c="2"/>кадровое обеспечение инновационной деятельности;</text:p>
      <text:p text:style-name="P63">6) формирование научно-инновационной инфраструктуры;</text:p>
      <text:p text:style-name="P63">7) институциональное обеспечение инновационных процессов в отраслях государственного сектора;</text:p>
      <text:p text:style-name="P63"><text:s text:c="7"/>8) обеспечение социальной и экологической направленности инноваций;</text:p>
      <text:p text:style-name="P63"><text:s/>9) повышение общественного статуса инновационной деятельности;</text:p>
      <text:p text:style-name="P63">10) региональное регулирование инновационных процессов;</text:p>
      <text:p text:style-name="P63">11) регулирование международных аспектов инновационных процессов.</text:p>
      <text:p text:style-name="P23">Государство в первую очередь осуществляет программы развития приоритетных <text:s/>направлений науки и техники. В их числе программы по созданию высокоэффективных процессов производства для агропромышленного комплекса, экологически чистых и ресурсосберегающих технология в энергетике, химии, металлургии; новых материалов; технологий и оборудования для строительства, транспорта, создание технологи, машин для производств будущего, перспективных информационных технологий. В рамках государственных научно-технических программ предусматриваются также создание новых лекарственных средств, развитие медицины и здравоохранения, решение социальных проблем. <text:s/>Статистическое наблюдение за ходом выполнения государственных научно-технических программ осуществляется в рамках статистики ассигнований на научные исследования и разработки. Внутренние текущие затраты на научные исследования и разработки рассматриваются в разрезе направлений (программ) и <text:soft-page-break/>крупных областей науки.</text:p>
      <text:p text:style-name="P23">Государственная научно-техническая политика не может и не должна ограничиваться лишь финансовой поддержкой научно-технических программ и предоставлением различных льгот хозяйствующим субъектам, которые осуществляют инновационную деятельность. Государство обязано выполнять (посредством своих уполномоченных исполнительных органов прежде всего инновационных научно-технических фондов) функции экономической (коммерческой) реализации научно-технических новшеств, выступать основным инвестором интеллектуального капитала, субъектом присвоения экономических эффектов НТП.</text:p>
      <text:p text:style-name="P23"/>
      <text:p text:style-name="P23">Отбор программ направлений и программ, для отнесения их к уровню государственных приоритетов, должен осуществляться при наличии совокупности следующих условий: </text:p>
      <text:list xml:id="list994641683986898733" text:style-name="WWNum20">
        <text:list-item>
          <text:p text:style-name="P99">соответствие программы и входящих в ее состав проектов приоритетным направлениям развития науки и техники и перечню критических технологий; существенная значимость решаемой проблемы; <text:s text:c="3"/></text:p>
        </text:list-item>
        <text:list-item>
          <text:p text:style-name="P99">невозможность решить проблему в приемлемые сроки за счет использования действующего рыночного механизма и необходимость государственной поддержки; </text:p>
        </text:list-item>
        <text:list-item>
          <text:p text:style-name="P99">принципиальная новизна и технологическая прогрессивность научно-технических результатов, способных оказать существенное влияние за структурные соотношения в технологическом укладе экономики и повышение эффективности производства; </text:p>
        </text:list-item>
        <text:list-item>
          <text:p text:style-name="P99">масштабность сферы применения результатов; </text:p>
        </text:list-item>
        <text:list-item>
          <text:p text:style-name="P99">необходимость координации межотраслевых связей технологически сопряжённых отраслей и производств; </text:p>
        </text:list-item>
        <text:list-item>
          <text:p text:style-name="P99">достаточность (полнота и взаимосвязанность) системы программных мероприятий для эффективного решения поставленных задач; </text:p>
        </text:list-item>
        <text:list-item>
          <text:p text:style-name="P100"><text:span text:style-name="T7">реальность решения проблемы, исходя из возможностей созданного задела наличия кадров, материально-технической</text:span><text:span text:style-name="T14"> </text:span><text:span text:style-name="T7">базы и иных необходимых ресурсов.</text:span></text:p>
        </text:list-item>
      </text:list>
      <text:p text:style-name="P22"><text:span text:style-name="T7">Основные направления поддержки государственной</text:span><text:span text:style-name="T14"> </text:span><text:span text:style-name="T7">инновационной политики в Украине:</text:span></text:p>
      <text:p text:style-name="P23">• содействие повышению инновационной активности, обеспечивающей рост конкурентоспособности отечественной продукции на основе освоения научно-технических достижений и обновления производства,</text:p>
      <text:p text:style-name="P23">• ориентация на всемерную поддержи базисных и улучшающих инноваций составляющих основу современного технологического уклада,</text:p>
      <text:p text:style-name="P23">• сочетание государственного регулирования инновационной деятельности с эффективным функционированием конкурентного рыночного инновационного механизма, защитой интеллектуальной собственности,</text:p>
      <text:p text:style-name="P22"><text:span text:style-name="T7">• содействие развитию <text:s/>инновационной деятельности <text:s/>в регионах Украины международному трансферту технологий международному инвестиционному сотрудничеству, защите интересов</text:span><text:span text:style-name="T14"> </text:span><text:span text:style-name="T7">национального инновационного предпринимательства.</text:span></text:p>
      <text:p text:style-name="P23">Сложившийся механизм государственной, поддержки научной <text:s/>инновационной деятельности в Украине представлен на рис 2.1.</text:p>
      <text:p text:style-name="Standard"/>
      <text:p text:style-name="P16"/>
      <text:p text:style-name="P46"/>
      <text:p text:style-name="P23"><draw:frame draw:style-name="fr1" draw:name="14" text:anchor-type="char" svg:x="5.842cm" svg:y="-0.196cm" svg:width="10.922cm" svg:height="1.492cm" draw:z-index="27"><draw:text-box><text:h text:style-name="Heading_20_1" text:outline-level="1">Прямое бюджетное финансирование.</text:h></draw:text-box></draw:frame></text:p>
      <text:p text:style-name="P23"/>
      <text:p text:style-name="P23"><draw:ellipse text:anchor-type="paragraph" draw:z-index="28" draw:style-name="gr2" draw:text-style-name="P106" svg:width="5.335cm" svg:height="4.573cm" svg:x="-0.25cm" svg:y="0.582cm"><text:p/></draw:ellipse></text:p>
      <text:p text:style-name="P23"><draw:frame draw:style-name="fr1" draw:name="15" text:anchor-type="char" svg:x="5.842cm" svg:y="0.259cm" svg:width="10.922cm" svg:height="1.524cm" draw:z-index="29"><draw:text-box><text:p text:style-name="Text_20_body">Льготы налогообложения прибыли, получаемой от реализации научных разработок.</text:p></draw:text-box></draw:frame></text:p>
      <text:p text:style-name="P23"><draw:line text:anchor-type="paragraph" draw:z-index="30" draw:style-name="gr4" draw:text-style-name="P106" svg:x1="4.826cm" svg:y1="0.659cm" svg:x2="5.842cm" svg:y2="0.407cm"><text:p/></draw:line></text:p>
      <text:p text:style-name="P23"><draw:frame draw:style-name="fr1" draw:name="16" text:anchor-type="char" svg:x="0.254cm" svg:y="0.513cm" svg:width="4.318cm" svg:height="1.409cm" draw:z-index="31"><draw:text-box><text:h text:style-name="P71" text:outline-level="2">Правительство</text:h></draw:text-box></draw:frame></text:p>
      <text:p text:style-name="P23"><draw:frame draw:style-name="fr1" draw:name="17" text:anchor-type="char" svg:x="5.842cm" svg:y="0.446cm" svg:width="10.922cm" svg:height="2.032cm" draw:z-index="32"><draw:text-box><text:p text:style-name="Text_20_body">Освобождение от уплаты налога на собственность и землю, относящихся к научным организациям.</text:p></draw:text-box></draw:frame></text:p>
      <text:p text:style-name="P23"><draw:line text:anchor-type="paragraph" draw:z-index="33" draw:style-name="gr4" draw:text-style-name="P106" svg:x1="5.08cm" svg:y1="0.593cm" svg:x2="5.842cm" svg:y2="1.101cm"><text:p/></draw:line></text:p>
      <text:p text:style-name="P23"/>
      <text:p text:style-name="P23"><draw:line text:anchor-type="paragraph" draw:z-index="34" draw:style-name="gr4" draw:text-style-name="P106" svg:x1="4.318cm" svg:y1="0.377cm" svg:x2="5.588cm" svg:y2="2.155cm"><text:p/></draw:line></text:p>
      <text:p text:style-name="P23"><draw:line text:anchor-type="paragraph" draw:z-index="35" draw:style-name="gr4" draw:text-style-name="P106" svg:x1="4.318cm" svg:y1="-4.045cm" svg:x2="5.588cm" svg:y2="-5.059cm"><text:p/></draw:line></text:p>
      <text:p text:style-name="P23"><draw:frame draw:style-name="fr1" draw:name="18" text:anchor-type="char" svg:x="5.842cm" svg:y="0.263cm" svg:width="10.922cm" svg:height="2.54cm" draw:z-index="36"><draw:text-box><text:p text:style-name="P61">Освобождение от импортных таможенных пошлин на ввозимое имущество научных организаций, необходимое для проведения научных разработок</text:p></draw:text-box></draw:frame></text:p>
      <text:p text:style-name="P23"/>
      <text:p text:style-name="P23"/>
      <text:p text:style-name="P23"/>
      <text:p text:style-name="P23"/>
      <text:p text:style-name="P23"/>
      <text:p text:style-name="P26">Рис. 2.1 Формы поддержки научной деятельности</text:p>
      <text:p text:style-name="P26"/>
      <text:p text:style-name="P23"/>
      <text:p text:style-name="P23"><draw:frame draw:style-name="fr1" draw:name="19" text:anchor-type="char" svg:x="6.858cm" svg:y="0.056cm" svg:width="8.89cm" svg:height="1.136cm" draw:z-index="37"><draw:text-box><text:h text:style-name="Heading_20_1" text:outline-level="1">Прямое финансирование</text:h></draw:text-box></draw:frame></text:p>
      <text:p text:style-name="P23"><draw:line text:anchor-type="paragraph" draw:z-index="38" draw:style-name="gr4" draw:text-style-name="P106" svg:x1="4.826cm" svg:y1="1.603cm" svg:x2="6.858cm" svg:y2="0.335cm"><text:p/></draw:line></text:p>
      <text:p text:style-name="P23"/>
      <text:p text:style-name="P23"><draw:ellipse text:anchor-type="paragraph" draw:z-index="40" draw:style-name="gr2" draw:text-style-name="P106" svg:width="5.335cm" svg:height="4.573cm" svg:x="-0.25cm" svg:y="0.372cm"><text:p/></draw:ellipse><draw:frame draw:style-name="fr1" draw:name="20" text:anchor-type="char" svg:x="6.858cm" svg:y="0.118cm" svg:width="8.89cm" svg:height="2.032cm" draw:z-index="39"><draw:text-box><text:p text:style-name="Text_20_body">Предоставление изобретателям и внедренческим предприятиям беспроцентных банковских ссуд</text:p></draw:text-box></draw:frame></text:p>
      <text:p text:style-name="P23"><draw:line text:anchor-type="paragraph" draw:z-index="41" draw:style-name="gr4" draw:text-style-name="P106" svg:x1="5.08cm" svg:y1="1.28cm" svg:x2="6.858cm" svg:y2="0.52cm"><text:p/></draw:line></text:p>
      <text:p text:style-name="P23"/>
      <text:p text:style-name="P23"><draw:frame draw:style-name="fr1" draw:name="21" text:anchor-type="char" svg:x="0.254cm" svg:y="0.305cm" svg:width="4.318cm" svg:height="1.358cm" draw:z-index="42"><draw:text-box><text:h text:style-name="P71" text:outline-level="2">Правительство</text:h></draw:text-box></draw:frame></text:p>
      <text:p text:style-name="P23"/>
      <text:p text:style-name="P23"><draw:line text:anchor-type="paragraph" draw:z-index="44" draw:style-name="gr4" draw:text-style-name="P106" svg:x1="5.08cm" svg:y1="0.09cm" svg:x2="6.858cm" svg:y2="0.852cm"><text:p/></draw:line><draw:frame draw:style-name="fr1" draw:name="22" text:anchor-type="char" svg:x="6.858cm" svg:y="0.09cm" svg:width="8.89cm" svg:height="2.286cm" draw:z-index="43"><draw:text-box><text:p text:style-name="Text_20_body">Создание венчурных инновационных фондов, пользующихся налоговыми льготами</text:p></draw:text-box></draw:frame></text:p>
      <text:p text:style-name="P23"><draw:line text:anchor-type="paragraph" draw:z-index="45" draw:style-name="gr4" draw:text-style-name="P106" svg:x1="4.572cm" svg:y1="0.49cm" svg:x2="6.858cm" svg:y2="2.776cm"><text:p/></draw:line></text:p>
      <text:p text:style-name="P23"><draw:line text:anchor-type="paragraph" draw:z-index="46" draw:style-name="gr4" draw:text-style-name="P106" svg:x1="3.81cm" svg:y1="0.385cm" svg:x2="6.604cm" svg:y2="4.195cm"><text:p/></draw:line></text:p>
      <text:p text:style-name="P23"><draw:line text:anchor-type="paragraph" draw:z-index="47" draw:style-name="gr4" draw:text-style-name="P106" svg:x1="3.302cm" svg:y1="0.023cm" svg:x2="6.604cm" svg:y2="5.865cm"><text:p/></draw:line></text:p>
      <text:p text:style-name="P23"><draw:frame draw:style-name="fr1" draw:name="23" text:anchor-type="char" svg:x="6.858cm" svg:y="0.4cm" svg:width="8.89cm" svg:height="2.032cm" draw:z-index="48"><draw:text-box><text:p text:style-name="P61">Снижение государственных патентных пошлин для индивидуальных изобретателей</text:p></draw:text-box></draw:frame></text:p>
      <text:p text:style-name="P23"/>
      <text:p text:style-name="P23"/>
      <text:p text:style-name="P23"/>
      <text:p text:style-name="P23"/>
      <text:p text:style-name="P23"><draw:frame draw:style-name="fr1" draw:name="24" text:anchor-type="char" svg:x="6.604cm" svg:y="0.326cm" svg:width="8.89cm" svg:height="1.524cm" draw:z-index="49"><draw:text-box><text:p text:style-name="P61">Право на ускоренную амортизацию оборудования</text:p></draw:text-box></draw:frame></text:p>
      <text:p text:style-name="P23"/>
      <text:p text:style-name="P23"/>
      <text:p text:style-name="P23"/>
      <text:p text:style-name="P23"><draw:frame draw:style-name="fr1" draw:name="25" text:anchor-type="char" svg:x="6.747cm" svg:y="0.039cm" svg:width="8.89cm" svg:height="1.524cm" draw:z-index="50"><draw:text-box><text:p text:style-name="P61">Создание сети технополисов, технопарков</text:p></draw:text-box></draw:frame></text:p>
      <text:p text:style-name="P23"/>
      <text:p text:style-name="P23"/>
      <text:p text:style-name="P23"/>
      <text:p text:style-name="P23"/>
      <text:p text:style-name="P25">Рис. 2.2. Формы государственной поддержки инновационной деятельности</text:p>
      <text:p text:style-name="P23"/>
      <text:p text:style-name="P16">К основным принципам государственной политики в научной и инновационной деятельности относятся свобода научного и научно-технического творчества, правовая охрана интеллектуальной собственности, интеграция научной, научно-технической деятельности и образования, поддержка конкуренции в сферах науки и техники, концентрация ресурсов на приоритетных направлениях научного развития, стимулирование деловой активности в научной, научно-технической и инновационной деятельности: развитие международного научного сотрудничества. </text:p>
      <text:p text:style-name="P23">На рис. 1 представлены основные формы государственной поддержки научной и инновационной деятельности в развитых странах мира. По уровню и формам поддержки в мировой практике принято выделять государственные стратегии активного вмешательств, децентрализованного регулирования и смешанные.</text:p>
      <text:p text:style-name="P22"><text:span text:style-name="T7">Центральное место в системе прямого государственного регулирования занимает</text:span><text:span text:style-name="T14"> </text:span><text:span text:style-name="T7">финансирование НИОКР и инновационных проектов из бюджетных средств. Государственные ассигнования и субсидии могут предоставляться государственному и негосударственному секторам на собственно инновационные цели или на обеспечение инновационной составляющей инвестиций многоцелевого характера. В целях диверсификации инновационных вложений государства возможно создание специализированных государственных холдинговых и инновационных компаний. Важное значение для генерирования нововведений и создания первоначального спроса на инновации имеют государственные контракты на выполнение НИОКР и государственные заказы на инновационную продукцию. Эффективность инновационных процессов повышается при использовании механизмов конкурсности в распределении бюджетных средств.</text:span></text:p>
      <text:p text:style-name="P53"><text:span text:style-name="T7">Исключительной прерогативой государства является правовое регулирование инновационных процессов</text:span><text:span text:style-name="T14">.</text:span><text:span text:style-name="T7"> Необходимо законодательное закрепление статуса научной и инновационной деятельности, прав научных работников и инноваторов, механизма выработки и реализации научно-технической и инновационной политики. <text:s/>Закон должен определить стратегию, принципы и порядок формирования государственной научно-технической политики; место научной и научно-технической деятельности в государстве, обществе, экономике; правовой статус научного работника; закрепить виды научных организаций, множественность источников финансирования отрасли, принципы управления научной деятельностью, основные формы воздействия органов государственной власти на государственном и региональном уровнях в сфере науки; отразить правовые основы регулирования международного научного и научно-технического сотрудничества.</text:span></text:p>
      <text:p text:style-name="P62">Организационный механизм государственного регулирования инновационной деятельности должен обеспечить учет мнений всех прямо или косвенно заинтересованных структур и в то же время создать условия для согласованного принятия мер по стимулированию инноваций. Субъектами инновационной политики выступают органы государственной власти (центральные и местные), предприятия и организации государственного сектора, самостоятельные хозяйствующие формирования, общественные организации, сами научные работники и инноваторы.</text:p>
      <text:p text:style-name="P10"/>
      <text:p text:style-name="P10"/>
      <text:p text:style-name="P69">Литература</text:p>
      <text:list xml:id="list9004031090513927445" text:style-name="WWNum21">
        <text:list-item>
          <text:p text:style-name="P89"><text:span text:style-name="T18">Ильенкова С.Д.</text:span> Инновационный менеджмент. М.:- Банки и биржи, 1997</text:p>
        </text:list-item>
        <text:list-item>
          <text:p text:style-name="P90"><text:span text:style-name="T18">Герчикова И.Н.</text:span> Менеджмент: учебник. М., 1994</text:p>
        </text:list-item>
        <text:list-item>
          <text:p text:style-name="P90"><text:span text:style-name="T2">Wikipedia</text:span> Инновационный_менеджмент <text:a xlink:type="simple" xlink:href="http://ru.wikipedia.org/wiki/Инновационный_менеджмент"><text:span text:style-name="T2">http</text:span></text:a><text:a xlink:type="simple" xlink:href="http://ru.wikipedia.org/wiki/Инновационный_менеджмент">://</text:a><text:a xlink:type="simple" xlink:href="http://ru.wikipedia.org/wiki/Инновационный_менеджмент"><text:span text:style-name="T2">ru</text:span></text:a><text:a xlink:type="simple" xlink:href="http://ru.wikipedia.org/wiki/Инновационный_менеджмент">.</text:a><text:a xlink:type="simple" xlink:href="http://ru.wikipedia.org/wiki/Инновационный_менеджмент"><text:span text:style-name="T2">wikipedia</text:span></text:a><text:a xlink:type="simple" xlink:href="http://ru.wikipedia.org/wiki/Инновационный_менеджмент">.</text:a><text:a xlink:type="simple" xlink:href="http://ru.wikipedia.org/wiki/Инновационный_менеджмент"><text:span text:style-name="T2">org</text:span></text:a><text:a xlink:type="simple" xlink:href="http://ru.wikipedia.org/wiki/Инновационный_менеджмент">/</text:a><text:a xlink:type="simple" xlink:href="http://ru.wikipedia.org/wiki/Инновационный_менеджмент"><text:span text:style-name="T2">wiki</text:span></text:a><text:a xlink:type="simple" xlink:href="http://ru.wikipedia.org/wiki/Инновационный_менеджмент">/%</text:a><text:a xlink:type="simple" xlink:href="http://ru.wikipedia.org/wiki/Инновационный_менеджмент"><text:span text:style-name="T2">D</text:span></text:a><text:a xlink:type="simple" xlink:href="http://ru.wikipedia.org/wiki/Инновационный_менеджмент">0%98%</text:a><text:a xlink:type="simple" xlink:href="http://ru.wikipedia.org/wiki/Инновационный_менеджмент"><text:span text:style-name="T2">D</text:span></text:a><text:a xlink:type="simple" xlink:href="http://ru.wikipedia.org/wiki/Инновационный_менеджмент">0%</text:a><text:a xlink:type="simple" xlink:href="http://ru.wikipedia.org/wiki/Инновационный_менеджмент"><text:span text:style-name="T2">BD</text:span></text:a><text:a xlink:type="simple" xlink:href="http://ru.wikipedia.org/wiki/Инновационный_менеджмент">%</text:a><text:a xlink:type="simple" xlink:href="http://ru.wikipedia.org/wiki/Инновационный_менеджмент"><text:span text:style-name="T2">D</text:span></text:a><text:a xlink:type="simple" xlink:href="http://ru.wikipedia.org/wiki/Инновационный_менеджмент">0%</text:a><text:a xlink:type="simple" xlink:href="http://ru.wikipedia.org/wiki/Инновационный_менеджмент"><text:span text:style-name="T2">BD</text:span></text:a><text:a xlink:type="simple" xlink:href="http://ru.wikipedia.org/wiki/Инновационный_менеджмент">%</text:a><text:a xlink:type="simple" xlink:href="http://ru.wikipedia.org/wiki/Инновационный_менеджмент"><text:span text:style-name="T2">D</text:span></text:a><text:a xlink:type="simple" xlink:href="http://ru.wikipedia.org/wiki/Инновационный_менеджмент">0%</text:a><text:a xlink:type="simple" xlink:href="http://ru.wikipedia.org/wiki/Инновационный_менеджмент"><text:span text:style-name="T2">BE</text:span></text:a><text:a xlink:type="simple" xlink:href="http://ru.wikipedia.org/wiki/Инновационный_менеджмент">%</text:a><text:a xlink:type="simple" xlink:href="http://ru.wikipedia.org/wiki/Инновационный_менеджмент"><text:span text:style-name="T2">D</text:span></text:a><text:a xlink:type="simple" xlink:href="http://ru.wikipedia.org/wiki/Инновационный_менеджмент">0%</text:a><text:a xlink:type="simple" xlink:href="http://ru.wikipedia.org/wiki/Инновационный_менеджмент"><text:span text:style-name="T2">B</text:span></text:a><text:a xlink:type="simple" xlink:href="http://ru.wikipedia.org/wiki/Инновационный_менеджмент">2%</text:a><text:a xlink:type="simple" xlink:href="http://ru.wikipedia.org/wiki/Инновационный_менеджмент"><text:span text:style-name="T2">D</text:span></text:a><text:a xlink:type="simple" xlink:href="http://ru.wikipedia.org/wiki/Инновационный_менеджмент">0%</text:a><text:a xlink:type="simple" xlink:href="http://ru.wikipedia.org/wiki/Инновационный_менеджмент"><text:span text:style-name="T2">B</text:span></text:a><text:a xlink:type="simple" xlink:href="http://ru.wikipedia.org/wiki/Инновационный_менеджмент">0%</text:a><text:a xlink:type="simple" xlink:href="http://ru.wikipedia.org/wiki/Инновационный_менеджмент"><text:span text:style-name="T2">D</text:span></text:a><text:a xlink:type="simple" xlink:href="http://ru.wikipedia.org/wiki/Инновационный_менеджмент">1%86%</text:a><text:a xlink:type="simple" xlink:href="http://ru.wikipedia.org/wiki/Инновационный_менеджмент"><text:span text:style-name="T2">D</text:span></text:a><text:a xlink:type="simple" xlink:href="http://ru.wikipedia.org/wiki/Инновационный_менеджмент">0%</text:a><text:a xlink:type="simple" xlink:href="http://ru.wikipedia.org/wiki/Инновационный_менеджмент"><text:span text:style-name="T2">B</text:span></text:a><text:a xlink:type="simple" xlink:href="http://ru.wikipedia.org/wiki/Инновационный_менеджмент">8%</text:a><text:a xlink:type="simple" xlink:href="http://ru.wikipedia.org/wiki/Инновационный_менеджмент"><text:span text:style-name="T2">D</text:span></text:a><text:a xlink:type="simple" xlink:href="http://ru.wikipedia.org/wiki/Инновационный_менеджмент">0%</text:a><text:a xlink:type="simple" xlink:href="http://ru.wikipedia.org/wiki/Инновационный_менеджмент"><text:span text:style-name="T2">BE</text:span></text:a><text:a xlink:type="simple" xlink:href="http://ru.wikipedia.org/wiki/Инновационный_менеджмент">%</text:a><text:a xlink:type="simple" xlink:href="http://ru.wikipedia.org/wiki/Инновационный_менеджмент"><text:span text:style-name="T2">D</text:span></text:a><text:a xlink:type="simple" xlink:href="http://ru.wikipedia.org/wiki/Инновационный_менеджмент">0%</text:a><text:a xlink:type="simple" xlink:href="http://ru.wikipedia.org/wiki/Инновационный_менеджмент"><text:span text:style-name="T2">BD</text:span></text:a><text:a xlink:type="simple" xlink:href="http://ru.wikipedia.org/wiki/Инновационный_менеджмент">%</text:a><text:a xlink:type="simple" xlink:href="http://ru.wikipedia.org/wiki/Инновационный_менеджмент"><text:span text:style-name="T2">D</text:span></text:a><text:a xlink:type="simple" xlink:href="http://ru.wikipedia.org/wiki/Инновационный_менеджмент">0%</text:a><text:a xlink:type="simple" xlink:href="http://ru.wikipedia.org/wiki/Инновационный_менеджмент"><text:span text:style-name="T2">BD</text:span></text:a><text:a xlink:type="simple" xlink:href="http://ru.wikipedia.org/wiki/Инновационный_менеджмент">%</text:a><text:a xlink:type="simple" xlink:href="http://ru.wikipedia.org/wiki/Инновационный_менеджмент"><text:span text:style-name="T2">D</text:span></text:a><text:a xlink:type="simple" xlink:href="http://ru.wikipedia.org/wiki/Инновационный_менеджмент">1%8</text:a><text:a xlink:type="simple" xlink:href="http://ru.wikipedia.org/wiki/Инновационный_менеджмент"><text:span text:style-name="T2">B</text:span></text:a><text:a xlink:type="simple" xlink:href="http://ru.wikipedia.org/wiki/Инновационный_менеджмент">%</text:a><text:a xlink:type="simple" xlink:href="http://ru.wikipedia.org/wiki/Инновационный_менеджмент"><text:span text:style-name="T2">D</text:span></text:a><text:a xlink:type="simple" xlink:href="http://ru.wikipedia.org/wiki/Инновационный_менеджмент">0%</text:a><text:a xlink:type="simple" xlink:href="http://ru.wikipedia.org/wiki/Инновационный_менеджмент"><text:span text:style-name="T2">B</text:span></text:a><text:a xlink:type="simple" xlink:href="http://ru.wikipedia.org/wiki/Инновационный_менеджмент">9_%</text:a><text:a xlink:type="simple" xlink:href="http://ru.wikipedia.org/wiki/Инновационный_менеджмент"><text:span text:style-name="T2">D</text:span></text:a><text:a xlink:type="simple" xlink:href="http://ru.wikipedia.org/wiki/Инновационный_менеджмент">0%</text:a><text:a xlink:type="simple" xlink:href="http://ru.wikipedia.org/wiki/Инновационный_менеджмент"><text:span text:style-name="T2">BC</text:span></text:a><text:a xlink:type="simple" xlink:href="http://ru.wikipedia.org/wiki/Инновационный_менеджмент">%</text:a><text:a xlink:type="simple" xlink:href="http://ru.wikipedia.org/wiki/Инновационный_менеджмент"><text:span text:style-name="T2">D</text:span></text:a><text:a xlink:type="simple" xlink:href="http://ru.wikipedia.org/wiki/Инновационный_менеджмент">0%</text:a><text:a xlink:type="simple" xlink:href="http://ru.wikipedia.org/wiki/Инновационный_менеджмент"><text:span text:style-name="T2">B</text:span></text:a><text:a xlink:type="simple" xlink:href="http://ru.wikipedia.org/wiki/Инновационный_менеджмент">5%</text:a><text:a xlink:type="simple" xlink:href="http://ru.wikipedia.org/wiki/Инновационный_менеджмент"><text:span text:style-name="T2">D</text:span></text:a><text:a xlink:type="simple" xlink:href="http://ru.wikipedia.org/wiki/Инновационный_менеджмент">0%</text:a><text:a xlink:type="simple" xlink:href="http://ru.wikipedia.org/wiki/Инновационный_менеджмент"><text:span text:style-name="T2">BD</text:span></text:a><text:a xlink:type="simple" xlink:href="http://ru.wikipedia.org/wiki/Инновационный_менеджмент">%</text:a><text:a xlink:type="simple" xlink:href="http://ru.wikipedia.org/wiki/Инновационный_менеджмент"><text:span text:style-name="T2">D</text:span></text:a><text:a xlink:type="simple" xlink:href="http://ru.wikipedia.org/wiki/Инновационный_менеджмент">0%</text:a><text:a xlink:type="simple" xlink:href="http://ru.wikipedia.org/wiki/Инновационный_менеджмент"><text:span text:style-name="T2">B</text:span></text:a><text:a xlink:type="simple" xlink:href="http://ru.wikipedia.org/wiki/Инновационный_менеджмент">5%</text:a><text:a xlink:type="simple" xlink:href="http://ru.wikipedia.org/wiki/Инновационный_менеджмент"><text:span text:style-name="T2">D</text:span></text:a><text:a xlink:type="simple" xlink:href="http://ru.wikipedia.org/wiki/Инновационный_менеджмент">0%</text:a><text:a xlink:type="simple" xlink:href="http://ru.wikipedia.org/wiki/Инновационный_менеджмент"><text:span text:style-name="T2">B</text:span></text:a><text:a xlink:type="simple" xlink:href="http://ru.wikipedia.org/wiki/Инновационный_менеджмент">4%</text:a><text:a xlink:type="simple" xlink:href="http://ru.wikipedia.org/wiki/Инновационный_менеджмент"><text:span text:style-name="T2">D</text:span></text:a><text:a xlink:type="simple" xlink:href="http://ru.wikipedia.org/wiki/Инновационный_менеджмент">0%</text:a><text:a xlink:type="simple" xlink:href="http://ru.wikipedia.org/wiki/Инновационный_менеджмент"><text:span text:style-name="T2">B</text:span></text:a><text:a xlink:type="simple" xlink:href="http://ru.wikipedia.org/wiki/Инновационный_менеджмент">6%</text:a><text:a xlink:type="simple" xlink:href="http://ru.wikipedia.org/wiki/Инновационный_менеджмент"><text:span text:style-name="T2">D</text:span></text:a><text:a xlink:type="simple" xlink:href="http://ru.wikipedia.org/wiki/Инновационный_менеджмент">0%</text:a><text:a xlink:type="simple" xlink:href="http://ru.wikipedia.org/wiki/Инновационный_менеджмент"><text:span text:style-name="T2">BC</text:span></text:a><text:a xlink:type="simple" xlink:href="http://ru.wikipedia.org/wiki/Инновационный_менеджмент">%</text:a><text:a xlink:type="simple" xlink:href="http://ru.wikipedia.org/wiki/Инновационный_менеджмент"><text:span text:style-name="T2">D</text:span></text:a><text:a xlink:type="simple" xlink:href="http://ru.wikipedia.org/wiki/Инновационный_менеджмент">0%</text:a><text:a xlink:type="simple" xlink:href="http://ru.wikipedia.org/wiki/Инновационный_менеджмент"><text:span text:style-name="T2">B</text:span></text:a><text:a xlink:type="simple" xlink:href="http://ru.wikipedia.org/wiki/Инновационный_менеджмент">5%</text:a><text:a xlink:type="simple" xlink:href="http://ru.wikipedia.org/wiki/Инновационный_менеджмент"><text:span text:style-name="T2">D</text:span></text:a><text:a xlink:type="simple" xlink:href="http://ru.wikipedia.org/wiki/Инновационный_менеджмент">0%</text:a><text:a xlink:type="simple" xlink:href="http://ru.wikipedia.org/wiki/Инновационный_менеджмент"><text:span text:style-name="T2">BD</text:span></text:a><text:a xlink:type="simple" xlink:href="http://ru.wikipedia.org/wiki/Инновационный_менеджмент">%</text:a><text:a xlink:type="simple" xlink:href="http://ru.wikipedia.org/wiki/Инновационный_менеджмент"><text:span text:style-name="T2">D</text:span></text:a><text:a xlink:type="simple" xlink:href="http://ru.wikipedia.org/wiki/Инновационный_менеджмент">1%82</text:a></text:p>
        </text:list-item>
      </text:list>
      <text:p text:style-name="Contents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Times New Roman2" svg:font-family="'Times New Roman'" style:font-family-generic="roman"/>
    <style:font-face style:name="Courier New" svg:font-family="'Courier New'" style:font-adornments="Обычный"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3" svg:font-family="'Times New Roman'" style:font-adornments="Обычный"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4" svg:font-family="'Times New Roman'" style:font-family-generic="system" style:font-pitch="variable"/>
  </office:font-face-decls>
  <office:styles>
    <draw:marker draw:name="msArrowEnd_20_5" draw:display-name="msArrowEnd 5" svg:viewBox="0 0 300 300" svg:d="m150 0 150 300h-30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letter-kerning="true" style:font-name-asian="Times New Roman4" style:font-size-asian="10pt" style:language-asian="ru" style:country-asian="RU" style:font-name-complex="Times New Roman4"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_20_2" style:default-outline-level="1" style:list-style-name="" style:class="text">
      <style:paragraph-properties fo:line-height="150%" fo:text-align="center" style:justify-single-word="false"/>
      <style:text-properties fo:text-transform="uppercase" style:font-name="Times New Roman1" fo:font-size="10pt" fo:font-style="normal" fo:font-weight="normal" style:font-style-asian="normal" style:font-weight-asian="normal" style:font-name-complex="Times New Roman4" style:font-size-complex="10pt" style:font-style-complex="normal" style:font-weight-complex="normal"/>
    </style:style>
    <style:style style:name="Heading_20_2" style:display-name="Heading 2" style:family="paragraph" style:parent-style-name="Standard" style:default-outline-level="2" style:list-style-name="" style:class="text">
      <style:paragraph-properties fo:margin-top="0.423cm" fo:margin-bottom="0.106cm" style:contextual-spacing="false"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style:font-name="Arial1" fo:font-size="13pt" fo:font-weight="bold" style:font-size-asian="13pt" style:font-weight-asian="bold" style:font-name-complex="Arial2" style:font-size-complex="13pt" style:font-weight-complex="bold"/>
    </style:style>
    <style:style style:name="Heading_20_7" style:display-name="Heading 7" style:family="paragraph" style:parent-style-name="Standard" style:default-outline-level="7" style:list-style-name="" style:class="text">
      <style:paragraph-properties fo:margin-top="0.423cm" fo:margin-bottom="0.106cm" style:contextual-spacing="false"/>
    </style:style>
    <style:style style:name="Heading_20_8" style:display-name="Heading 8" style:family="paragraph" style:paren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top="0.423cm" fo:margin-bottom="0.106cm" style:contextual-spacing="false"/>
      <style:text-properties style:font-name="Arial1" fo:font-size="11pt" style:font-size-asian="11pt" style:font-name-complex="Arial2" style:font-size-complex="11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4pt" style:font-size-asian="14pt"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FR4" style:family="paragraph" style:default-outline-level="">
      <style:paragraph-properties fo:line-height="108%" fo:orphans="0" fo:widows="0" style:writing-mode="lr-tb"/>
      <style:text-properties style:use-window-font-color="true" style:font-name="Arial1" fo:font-size="9pt" style:font-size-asian="9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Рисунок" style:family="paragraph" style:parent-style-name="Standard" style:default-outline-level="">
      <style:paragraph-properties fo:margin-left="0cm" fo:margin-right="0cm" fo:line-height="125%" fo:orphans="0" fo:widows="0" fo:text-indent="1.27cm" style:auto-text-indent="false"/>
      <style:text-properties fo:font-size="14pt" style:font-size-asian="14pt" style:font-size-complex="10pt"/>
    </style:style>
    <style:style style:name="caption" style:family="paragraph" style:parent-style-name="Standard" style:default-outline-level="">
      <style:paragraph-properties fo:margin-top="0.212cm" fo:margin-bottom="0.212cm" style:contextual-spacing="false"/>
      <style:text-properties fo:font-size="10pt" fo:font-weight="bold" style:font-weight-asian="bold" style:font-size-complex="10pt"/>
    </style:style>
    <style:style style:name="Contents_20_3" style:display-name="Contents 3" style:family="paragraph" style:parent-style-name="Standard" style:default-outline-level="" style:class="index">
      <style:paragraph-properties fo:margin-left="0.847cm" fo:margin-right="0cm" fo:text-indent="0cm" style:auto-text-indent="false"/>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Обычный1" style:family="paragraph" style:default-outline-level="">
      <style:paragraph-properties fo:margin-left="0cm" fo:margin-right="0cm" fo:line-height="108%" fo:text-align="justify" style:justify-single-word="false" fo:orphans="0" fo:widows="0" fo:text-indent="0.529cm" style:auto-text-indent="false" style:writing-mode="lr-tb"/>
      <style:text-properties style:use-window-font-color="true" fo:font-size="9pt" style:font-size-asian="9pt"/>
    </style:style>
    <style:style style:name="FR1" style:family="paragraph" style:default-outline-level="">
      <style:paragraph-properties fo:margin-left="1.905cm" fo:margin-right="1.411cm" fo:line-height="141%" fo:text-align="center" style:justify-single-word="false" fo:orphans="0" fo:widows="0" fo:text-indent="0cm" style:auto-text-indent="false" style:writing-mode="lr-tb"/>
      <style:text-properties style:use-window-font-color="true" style:font-name="Arial1" fo:font-size="11pt" fo:font-style="italic" fo:font-weight="bold" style:font-size-asian="11pt" style:font-style-asian="italic" style:font-weight-asian="bold"/>
    </style:style>
    <style:style style:name="Contents_20_1" style:display-name="Contents 1" style:family="paragraph" style:parent-style-name="Standard" style:default-outline-level="" style:class="index"/>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Нижний_20_колонтитул_20_Знак" style:display-name="Нижний колонтитул Знак" style:family="text" style:parent-style-name="Default_20_Paragraph_20_Font">
      <style:text-properties fo:font-size="12pt" style:font-size-asian="12pt" style:font-size-complex="12pt"/>
    </style:style>
    <style:style style:name="ListLabel_20_1" style:display-name="ListLabel 1" style:family="text">
      <style:text-properties style:font-name-asian="Times New Roman4" style:font-name-complex="Times New Roman4"/>
    </style:style>
    <style:style style:name="ListLabel_20_2" style:display-name="ListLabel 2" style:family="text">
      <style:text-properties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935cm" fo:text-indent="0.101cm" fo:margin-left="1.19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3"/>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905cm" fo:text-inden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3"/>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905cm" fo:text-inden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905cm" fo:text-inden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905cm" fo:text-inden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499cm" fo:margin-left="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164cm" fo:text-indent="-0.635cm" fo:margin-left="1.164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164cm" fo:text-indent="-0.635cm" fo:margin-left="1.164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164cm" fo:text-indent="-0.635cm" fo:margin-left="1.164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905cm" fo:text-indent="-1.905cm" fo:margin-left="2.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905cm" fo:text-indent="-1.905cm" fo:margin-left="2.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4cm" fo:text-indent="-2.54cm" fo:margin-left="3.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175cm" fo:text-indent="-3.175cm" fo:margin-left="4.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175cm" fo:text-indent="-3.175cm" fo:margin-left="4.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81cm" fo:text-indent="-3.81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905cm" fo:text-inden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905cm" fo:text-inden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905cm" fo:text-inden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905cm" fo:text-inden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164cm" fo:text-indent="-0.635cm" fo:margin-left="1.164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51cm" fo:margin-left="3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501cm" fo:margin-bottom="1.251cm" fo:margin-left="3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9</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новационный менеджмент</dc:title>
    <meta:initial-creator>ManiaK</meta:initial-creator>
    <meta:editing-cycles>17</meta:editing-cycles>
    <meta:print-date>2003-10-29T14:14:00</meta:print-date>
    <meta:creation-date>2011-12-22T10:05:00</meta:creation-date>
    <dc:date>2013-07-20T19:20:52.79</dc:date>
    <meta:editing-duration>PT10M12S</meta:editing-duration>
    <meta:generator>LibreOffice/4.0.4.2$Windows_x86 LibreOffice_project/9e9821abd0ffdbc09cd8c52eaa574fa09eb08f2</meta:generator>
    <meta:document-statistic meta:table-count="3" meta:image-count="0" meta:object-count="5" meta:page-count="29" meta:paragraph-count="458" meta:word-count="8122" meta:character-count="70019" meta:non-whitespace-character-count="62033"/>
    <meta:user-defined meta:name="AppVersion">12.0000</meta:user-defined>
    <meta:user-defined meta:name="Company">Mad_hou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semantics>
    <mrow>
      <mrow>
        <msub>
          <mi>Э</mi>
          <mi mathvariant="italic">инт</mi>
        </msub>
        <mo stretchy="false">=</mo>
        <mrow>
          <mrow>
            <munderover>
              <mo stretchy="false">∑</mo>
              <mrow>
                <mrow>
                  <mi>t</mi>
                  <mo stretchy="false">=</mo>
                  <mn>0</mn>
                </mrow>
              </mrow>
              <mrow>
                <msub>
                  <mi>T</mi>
                  <mi>p</mi>
                </msub>
              </mrow>
            </munderover>
            <mrow>
              <mrow>
                <mo stretchy="false">(</mo>
                <mrow>
                  <mrow>
                    <msub>
                      <mi>P</mi>
                      <mi>t</mi>
                    </msub>
                    <mo stretchy="false">−</mo>
                    <msub>
                      <mi>З</mi>
                      <mi>t</mi>
                    </msub>
                  </mrow>
                </mrow>
                <mo stretchy="false">)</mo>
              </mrow>
            </mrow>
          </mrow>
          <mo stretchy="false">⋅</mo>
          <msub>
            <mo stretchy="false">α</mo>
            <mi>t</mi>
          </msub>
        </mrow>
      </mrow>
    </mrow>
    <annotation encoding="StarMath 5.0">Э_инт = sum from{t=0} to{T_p} {(P_t - З_t)} cdot %ialpha_t</annotation>
  </semantics>
</math>
</file>

<file path=Object 2/content.xml><?xml version="1.0" encoding="utf-8"?>
<math xmlns="http://www.w3.org/1998/Math/MathML">
  <semantics>
    <mrow>
      <mrow>
        <mi>Д</mi>
        <mo stretchy="false">=</mo>
        <mrow>
          <mrow>
            <munderover>
              <mo stretchy="false">∑</mo>
              <mrow>
                <mrow>
                  <mi>t</mi>
                  <mo stretchy="false">=</mo>
                  <mn>1</mn>
                </mrow>
              </mrow>
              <mrow>
                <mi>T</mi>
              </mrow>
            </munderover>
            <mrow>
              <mfrac>
                <msub>
                  <mi>Д</mi>
                  <mi>t</mi>
                </msub>
                <mrow>
                  <msup>
                    <mrow>
                      <mo stretchy="false">(</mo>
                      <mrow>
                        <mrow>
                          <mn>1</mn>
                          <mo stretchy="false">+</mo>
                          <msub>
                            <mi>E</mi>
                            <mi>p</mi>
                          </msub>
                        </mrow>
                      </mrow>
                      <mo stretchy="false">)</mo>
                    </mrow>
                    <mi>t</mi>
                  </msup>
                </mrow>
              </mfrac>
            </mrow>
          </mrow>
        </mrow>
      </mrow>
    </mrow>
    <annotation encoding="StarMath 5.0">Д = {sum from{t=1} to{T} {Д_t over {(1+E_p)^t}}}</annotation>
  </semantics>
</math>
</file>

<file path=Object 3/content.xml><?xml version="1.0" encoding="utf-8"?>
<math xmlns="http://www.w3.org/1998/Math/MathML">
  <semantics>
    <mrow>
      <mrow>
        <msub>
          <mi>J</mi>
          <mi>R</mi>
        </msub>
        <mo stretchy="false">=</mo>
        <mfrac>
          <mrow>
            <mrow>
              <mrow>
                <munderover>
                  <mo stretchy="false">∑</mo>
                  <mrow>
                    <mrow>
                      <mi>t</mi>
                      <mo stretchy="false">=</mo>
                      <mn>0</mn>
                    </mrow>
                  </mrow>
                  <mrow>
                    <msub>
                      <mi>T</mi>
                      <mi>p</mi>
                    </msub>
                  </mrow>
                </munderover>
                <mrow>
                  <msub>
                    <mi>Д</mi>
                    <mi>j</mi>
                  </msub>
                </mrow>
              </mrow>
              <mo stretchy="false">⋅</mo>
              <msub>
                <mo stretchy="false">α</mo>
                <mi>t</mi>
              </msub>
            </mrow>
          </mrow>
          <mrow>
            <mrow>
              <mrow>
                <munderover>
                  <mo stretchy="false">∑</mo>
                  <mrow>
                    <mrow>
                      <mi>t</mi>
                      <mo stretchy="false">=</mo>
                      <mn>0</mn>
                    </mrow>
                  </mrow>
                  <mrow>
                    <msub>
                      <mi>T</mi>
                      <mi>p</mi>
                    </msub>
                  </mrow>
                </munderover>
                <mrow>
                  <msub>
                    <mi>K</mi>
                    <mi>t</mi>
                  </msub>
                </mrow>
              </mrow>
              <mo stretchy="false">⋅</mo>
              <msub>
                <mo stretchy="false">α</mo>
                <mi>t</mi>
              </msub>
            </mrow>
          </mrow>
        </mfrac>
      </mrow>
    </mrow>
    <annotation encoding="StarMath 5.0">J_R = {sum from{t=0} to{T_p} {Д_j} cdot %ialpha_t} over {sum from{t=0} to{T_p} {K_t} cdot %ialpha_t}</annotation>
  </semantics>
</math>
</file>

<file path=Object 4/content.xml><?xml version="1.0" encoding="utf-8"?>
<math xmlns="http://www.w3.org/1998/Math/MathML">
  <semantics>
    <mrow>
      <mrow>
        <mi>K</mi>
        <mo stretchy="false">=</mo>
        <mrow>
          <mrow>
            <munderover>
              <mo stretchy="false">∑</mo>
              <mrow>
                <mrow>
                  <mi>t</mi>
                  <mo stretchy="false">=</mo>
                  <mn>1</mn>
                </mrow>
              </mrow>
              <mrow>
                <mi>T</mi>
              </mrow>
            </munderover>
            <mrow>
              <mfrac>
                <msub>
                  <mi>K</mi>
                  <mi>t</mi>
                </msub>
                <mrow>
                  <msup>
                    <mrow>
                      <mo stretchy="false">(</mo>
                      <mrow>
                        <mrow>
                          <mn>1</mn>
                          <mo stretchy="false">+</mo>
                          <msub>
                            <mi>E</mi>
                            <mi>p</mi>
                          </msub>
                        </mrow>
                      </mrow>
                      <mo stretchy="false">)</mo>
                    </mrow>
                    <mi>t</mi>
                  </msup>
                </mrow>
              </mfrac>
            </mrow>
          </mrow>
        </mrow>
      </mrow>
    </mrow>
    <annotation encoding="StarMath 5.0">K = {sum from{t=1} to{T} {K_t over {(1+E_p)^t}}}</annotation>
  </semantics>
</math>
</file>

<file path=Object 5/content.xml><?xml version="1.0" encoding="utf-8"?>
<math xmlns="http://www.w3.org/1998/Math/MathML">
  <semantics>
    <mrow>
      <mrow>
        <msub>
          <mi>T</mi>
          <mn>0</mn>
        </msub>
        <mo stretchy="false">=</mo>
        <mfrac>
          <mi>K</mi>
          <mi>Д</mi>
        </mfrac>
      </mrow>
    </mrow>
    <annotation encoding="StarMath 5.0">T_0 = K over Д</annotation>
  </semantics>
</math>
</file>